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 CYR" svg:font-family="&quot;Times New Roman CYR&quot;"/>
    <style:font-face style:name="Arial Cyr" svg:font-family="&quot;Arial Cyr&quot;"/>
    <style:font-face style:name="Arial1" svg:font-family="Arial1"/>
    <style:font-face style:name="Times New Roman" svg:font-family="&quot;Times New Roman&quot;"/>
    <style:font-face style:name="Times New Roman Cyr1" svg:font-family="&quot;Times New Roman Cyr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054__1073__1099__1095__1085__1099__1081__32_2_32_10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54__1073__1099__1095__1085__1099__1081_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2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_1054__1073__1099__1095__1085__1099__1081_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054__1073__1099__1095__1085__1099__1081__32_2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054__1073__1099__1095__1085__1099__1081__32_2" style:data-style-name="N4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054__1073__1099__1095__1085__1099__1081__32_2" style:data-style-name="N4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_1054__1073__1099__1095__1085__1099__1081__32_2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054__1073__1099__1095__1085__1099__1081__32_2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054__1073__1099__1095__1085__1099__1081__32_2" style:data-style-name="N4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_32_1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054__1073__1099__1095__1085__1099__108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054__1073__1099__1095__1085__1099__1081_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054__1073__1099__1095__1085__1099__1081__32_2" style:data-style-name="N37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054__1073__1099__1095__1085__1099__1081_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yr1" style:font-name-asian="Times New Roman Cyr1" style:font-name-complex="Times New Roman Cyr1" fo:font-size="12pt" style:font-size-asian="12pt" style:font-size-complex="12pt"/>
    </style:style>
    <style:style style:name="ce7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yr1" style:font-name-asian="Times New Roman Cyr1" style:font-name-complex="Times New Roman Cyr1" fo:font-size="12pt" style:font-size-asian="12pt" style:font-size-complex="12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 Cyr1" style:font-name-asian="Times New Roman Cyr1" style:font-name-complex="Times New Roman Cyr1" fo:font-size="12pt" style:font-size-asian="12pt" style:font-size-complex="12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79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 Cyr1" style:font-name-asian="Times New Roman Cyr1" style:font-name-complex="Times New Roman Cyr1" fo:font-size="12pt" style:font-size-asian="12pt" style:font-size-complex="12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 Cyr1" style:font-name-asian="Times New Roman Cyr1" style:font-name-complex="Times New Roman Cyr1" fo:font-size="12pt" style:font-size-asian="12pt" style:font-size-complex="12pt"/>
    </style:style>
    <style:style style:name="ce8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Excel_32_Built-in_32_Normal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Excel_32_Built-in_32_Normal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67.1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1005" table:default-cell-style-name="ce2"/>
        <table:table-column table:style-name="co11" table:number-columns-repeated="15363" table:default-cell-style-name="ce56"/>
        <table:table-row table:style-name="ro1">
          <table:table-cell office:value-type="string" table:number-columns-spanned="10" table:number-rows-spanned="1" table:style-name="ce81">
            <text:p>ОСНОВНЫЕ ПОКАЗАТЕЛИ</text:p>
          </table:table-cell>
          <table:covered-table-cell table:number-columns-repeated="9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number-columns-spanned="10" table:number-rows-spanned="1" table:style-name="ce81">
            <text:p>социально-экономического развития на период 2025-2027 г.г.</text:p>
          </table:table-cell>
          <table:covered-table-cell table:number-columns-repeated="9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number-columns-spanned="10" table:number-rows-spanned="1" table:style-name="ce81">
            <text:p>по городскому поселению город Мелеуз муниципального района Мелеузовский район Республики Башкортостан</text:p>
          </table:table-cell>
          <table:covered-table-cell table:number-columns-repeated="9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table:style-name="ce4"/>
          <table:table-cell table:number-columns-repeated="1020" table:style-name="ce2"/>
          <table:table-cell table:number-columns-repeated="15363" table:style-name="ce3"/>
        </table:table-row>
        <table:table-row table:style-name="ro1">
          <table:table-cell office:value-type="string" table:style-name="ce5">
            <text:p>Показатели</text:p>
          </table:table-cell>
          <table:table-cell office:value-type="string" table:style-name="ce6">
            <text:p>Единица</text:p>
          </table:table-cell>
          <table:table-cell office:value-type="string" table:style-name="ce6">
            <text:p>Отчет</text:p>
          </table:table-cell>
          <table:table-cell office:value-type="string" table:style-name="ce6">
            <text:p>Оценка</text:p>
          </table:table-cell>
          <table:table-cell office:value-type="string" table:number-columns-spanned="2" table:number-rows-spanned="1" table:style-name="ce82">
            <text:p>Прогноз</text:p>
          </table:table-cell>
          <table:covered-table-cell/>
          <table:table-cell office:value-type="string" table:number-columns-spanned="2" table:number-rows-spanned="1" table:style-name="ce83">
            <text:p>Прогноз</text:p>
          </table:table-cell>
          <table:covered-table-cell/>
          <table:table-cell office:value-type="string" table:number-columns-spanned="2" table:number-rows-spanned="1" table:style-name="ce83">
            <text:p>Прогноз</text:p>
          </table:table-cell>
          <table:covered-table-cell/>
          <table:table-cell table:number-columns-repeated="1011" table:style-name="ce9"/>
          <table:table-cell table:number-columns-repeated="15363" table:style-name="ce10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2">
            <text:p>измерения</text:p>
          </table:table-cell>
          <table:table-cell office:value-type="string" table:style-name="ce12">
            <text:p>2023 г.</text:p>
          </table:table-cell>
          <table:table-cell office:value-type="string" table:style-name="ce12">
            <text:p>2024 г.</text:p>
          </table:table-cell>
          <table:table-cell office:value-type="string" table:number-columns-spanned="2" table:number-rows-spanned="1" table:style-name="ce82">
            <text:p>2025 г.</text:p>
          </table:table-cell>
          <table:covered-table-cell/>
          <table:table-cell office:value-type="string" table:number-columns-spanned="2" table:number-rows-spanned="1" table:style-name="ce83">
            <text:p>2026 г.</text:p>
          </table:table-cell>
          <table:covered-table-cell/>
          <table:table-cell office:value-type="string" table:number-columns-spanned="2" table:number-rows-spanned="1" table:style-name="ce83">
            <text:p>2027г.</text:p>
          </table:table-cell>
          <table:covered-table-cell/>
          <table:table-cell table:number-columns-repeated="1011" table:style-name="ce9"/>
          <table:table-cell table:number-columns-repeated="15363" table:style-name="ce10"/>
        </table:table-row>
        <table:table-row table:style-name="ro1">
          <table:table-cell table:style-name="ce13"/>
          <table:table-cell table:number-columns-repeated="2" table:style-name="ce7"/>
          <table:table-cell table:style-name="ce6"/>
          <table:table-cell office:value-type="string" table:style-name="ce14">
            <text:p>вариант 1</text:p>
          </table:table-cell>
          <table:table-cell office:value-type="string" table:style-name="ce15">
            <text:p>вариант 2</text:p>
          </table:table-cell>
          <table:table-cell office:value-type="string" table:style-name="ce8">
            <text:p>вариант 1</text:p>
          </table:table-cell>
          <table:table-cell office:value-type="string" table:style-name="ce8">
            <text:p>вариант 2</text:p>
          </table:table-cell>
          <table:table-cell office:value-type="string" table:style-name="ce8">
            <text:p>вариант 1</text:p>
          </table:table-cell>
          <table:table-cell office:value-type="string" table:style-name="ce7">
            <text:p>вариант 2</text:p>
          </table:table-cell>
          <table:table-cell table:number-columns-repeated="1011" table:style-name="ce9"/>
          <table:table-cell table:number-columns-repeated="15363" table:style-name="ce10"/>
        </table:table-row>
        <table:table-row table:style-name="ro2">
          <table:table-cell office:value-type="string" table:style-name="ce16">
            <text:p>1. Отгружено товаров собственного производства, выполнено работ и услуг собственными силами по юридическим лицам, включая филиалы и другие ТОП</text:p>
          </table:table-cell>
          <table:table-cell table:style-name="ce17"/>
          <table:table-cell table:style-name="ce18"/>
          <table:table-cell office:value-type="float" office:value="98.4" table:style-name="ce19">
            <text:p>98,40</text:p>
          </table:table-cell>
          <table:table-cell office:value-type="float" office:value="104.5" table:style-name="ce20">
            <text:p>104,50</text:p>
          </table:table-cell>
          <table:table-cell office:value-type="float" office:value="104.6" table:style-name="ce20">
            <text:p>104,60</text:p>
          </table:table-cell>
          <table:table-cell office:value-type="float" office:value="104" table:style-name="ce20">
            <text:p>104,00</text:p>
          </table:table-cell>
          <table:table-cell office:value-type="float" office:value="104.1" table:style-name="ce20">
            <text:p>104,10</text:p>
          </table:table-cell>
          <table:table-cell office:value-type="float" office:value="104" table:style-name="ce20">
            <text:p>104,00</text:p>
          </table:table-cell>
          <table:table-cell office:value-type="float" office:value="104.1" table:style-name="ce20">
            <text:p>104,1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сопоставимых ценах</text:p>
          </table:table-cell>
          <table:table-cell office:value-type="string" table:style-name="ce22">
            <text:p>млн.руб.</text:p>
          </table:table-cell>
          <table:table-cell office:value-type="float" office:value="27232.560000000001" table:style-name="ce23">
            <text:p>27232,56</text:p>
          </table:table-cell>
          <table:table-cell office:value-type="float" office:value="27287.025120000002" table:style-name="ce23">
            <text:p>27287,03</text:p>
          </table:table-cell>
          <table:table-cell office:value-type="float" office:value="27423.460245599999" table:style-name="ce23">
            <text:p>27423,46</text:p>
          </table:table-cell>
          <table:table-cell office:value-type="float" office:value="28051.061823360003" table:style-name="ce23">
            <text:p>28051,06</text:p>
          </table:table-cell>
          <table:table-cell office:value-type="float" office:value="27697.694848055999" table:style-name="ce23">
            <text:p>27697,69</text:p>
          </table:table-cell>
          <table:table-cell office:value-type="float" office:value="28892.593678060803" table:style-name="ce23">
            <text:p>28892,59</text:p>
          </table:table-cell>
          <table:table-cell office:value-type="float" office:value="28113.160270776836" table:style-name="ce23">
            <text:p>28113,16</text:p>
          </table:table-cell>
          <table:table-cell office:value-type="float" office:value="29817.15667575875" table:style-name="ce23">
            <text:p>29817,16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- в % к предыдущему году</text:p>
          </table:table-cell>
          <table:table-cell office:value-type="string" table:style-name="ce22">
            <text:p>%</text:p>
          </table:table-cell>
          <table:table-cell office:value-type="float" office:value="122" table:style-name="ce23">
            <text:p>122,00</text:p>
          </table:table-cell>
          <table:table-cell office:value-type="float" office:value="100.2" table:style-name="ce24">
            <text:p>100,20</text:p>
          </table:table-cell>
          <table:table-cell office:value-type="float" office:value="100.5" table:style-name="ce24">
            <text:p>100,50</text:p>
          </table:table-cell>
          <table:table-cell office:value-type="float" office:value="102.8" table:style-name="ce24">
            <text:p>102,80</text:p>
          </table:table-cell>
          <table:table-cell office:value-type="float" office:value="101" table:style-name="ce24">
            <text:p>101,00</text:p>
          </table:table-cell>
          <table:table-cell office:value-type="float" office:value="103" table:style-name="ce24">
            <text:p>103,00</text:p>
          </table:table-cell>
          <table:table-cell office:value-type="float" office:value="101.5" table:style-name="ce24">
            <text:p>101,50</text:p>
          </table:table-cell>
          <table:table-cell office:value-type="float" office:value="103.2" table:style-name="ce24">
            <text:p>103,2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ценах соотвествующих лет</text:p>
          </table:table-cell>
          <table:table-cell office:value-type="string" table:style-name="ce22">
            <text:p>млн.руб.</text:p>
          </table:table-cell>
          <table:table-cell office:value-type="float" office:value="27232.560000000001" table:style-name="ce23">
            <text:p>27232,56</text:p>
          </table:table-cell>
          <table:table-cell office:value-type="float" office:value="29988.440606880002" table:style-name="ce23">
            <text:p>29988,44</text:p>
          </table:table-cell>
          <table:table-cell office:value-type="float" office:value="31645.301950410118" table:style-name="ce23">
            <text:p>31645,30</text:p>
          </table:table-cell>
          <table:table-cell office:value-type="float" office:value="32307.866557178531" table:style-name="ce23">
            <text:p>32307,87</text:p>
          </table:table-cell>
          <table:table-cell office:value-type="float" office:value="33208.263413740875" table:style-name="ce23">
            <text:p>33208,26</text:p>
          </table:table-cell>
          <table:table-cell office:value-type="float" office:value="34408.524040726275" table:style-name="ce23">
            <text:p>34408,52</text:p>
          </table:table-cell>
          <table:table-cell office:value-type="float" office:value="34953.523697450015" table:style-name="ce23">
            <text:p>34953,52</text:p>
          </table:table-cell>
          <table:table-cell office:value-type="float" office:value="36681.413504760487" table:style-name="ce23">
            <text:p>36681,41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3">
          <table:table-cell office:value-type="string" table:style-name="ce16">
            <text:p>в т.ч. <text:s/>по видам экономической деятельности - по разделам и подразделам (в разрезе предприятий)</text:p>
          </table:table-cell>
          <table:table-cell table:style-name="ce17"/>
          <table:table-cell table:style-name="ce25"/>
          <table:table-cell table:number-columns-repeated="7" table:style-name="ce26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16">
            <text:p>Отгрузка пищевых продуктов, включая напитки и табак<text:s/></text:p>
          </table:table-cell>
          <table:table-cell table:style-name="ce17"/>
          <table:table-cell table:number-columns-repeated="8" table:style-name="ce25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сопоставимых ценах</text:p>
          </table:table-cell>
          <table:table-cell office:value-type="string" table:style-name="ce22">
            <text:p>млн.руб.</text:p>
          </table:table-cell>
          <table:table-cell office:value-type="float" office:value="9021.4359999999997" table:style-name="ce18">
            <text:p>9 021,44</text:p>
          </table:table-cell>
          <table:table-cell office:value-type="float" office:value="9804.7250000000004" table:style-name="ce18">
            <text:p>9 804,73</text:p>
          </table:table-cell>
          <table:table-cell office:value-type="float" office:value="9816.4779999999992" table:style-name="ce18">
            <text:p>9 816,48</text:p>
          </table:table-cell>
          <table:table-cell office:value-type="float" office:value="9906.4120000000003" table:style-name="ce18">
            <text:p>9 906,41</text:p>
          </table:table-cell>
          <table:table-cell office:value-type="float" office:value="9976.9229999999989" table:style-name="ce18">
            <text:p>9 976,92</text:p>
          </table:table-cell>
          <table:table-cell office:value-type="float" office:value="10184.669" table:style-name="ce18">
            <text:p>10 184,67</text:p>
          </table:table-cell>
          <table:table-cell office:value-type="float" office:value="10192.388999999999" table:style-name="ce18">
            <text:p>10 192,39</text:p>
          </table:table-cell>
          <table:table-cell office:value-type="float" office:value="10571.391" table:style-name="ce18">
            <text:p>10 571,39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- в % к предыдущему году</text:p>
          </table:table-cell>
          <table:table-cell office:value-type="string" table:style-name="ce22">
            <text:p>%</text:p>
          </table:table-cell>
          <table:table-cell office:value-type="float" office:value="127.8" table:style-name="ce18">
            <text:p>127,80</text:p>
          </table:table-cell>
          <table:table-cell office:value-type="float" office:value="108.68253125112233" table:style-name="ce18">
            <text:p>108,68</text:p>
          </table:table-cell>
          <table:table-cell office:value-type="float" office:value="100.11987077658985" table:style-name="ce18">
            <text:p>100,12</text:p>
          </table:table-cell>
          <table:table-cell office:value-type="float" office:value="101.03712240781867" table:style-name="ce18">
            <text:p>101,04</text:p>
          </table:table-cell>
          <table:table-cell office:value-type="float" office:value="101.63444567389648" table:style-name="ce18">
            <text:p>101,63</text:p>
          </table:table-cell>
          <table:table-cell office:value-type="float" office:value="102.80885753590704" table:style-name="ce18">
            <text:p>102,81</text:p>
          </table:table-cell>
          <table:table-cell office:value-type="float" office:value="102.15964381002038" table:style-name="ce18">
            <text:p>102,16</text:p>
          </table:table-cell>
          <table:table-cell office:value-type="float" office:value="103.79709934608577" table:style-name="ce18">
            <text:p>103,8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ценах соотвествующих лет</text:p>
          </table:table-cell>
          <table:table-cell office:value-type="string" table:style-name="ce22">
            <text:p>млн.руб.</text:p>
          </table:table-cell>
          <table:table-cell office:value-type="float" office:value="9021.4359999999997" table:style-name="ce18">
            <text:p>9 021,44</text:p>
          </table:table-cell>
          <table:table-cell office:value-type="float" office:value="9804.7250000000004" table:style-name="ce18">
            <text:p>9 804,73</text:p>
          </table:table-cell>
          <table:table-cell office:value-type="float" office:value="10179.687" table:style-name="ce18">
            <text:p>10 179,69</text:p>
          </table:table-cell>
          <table:table-cell office:value-type="float" office:value="10203.609" table:style-name="ce18">
            <text:p>10 203,61</text:p>
          </table:table-cell>
          <table:table-cell office:value-type="float" office:value="10666.794999999998" table:style-name="ce18">
            <text:p>10 666,80</text:p>
          </table:table-cell>
          <table:table-cell office:value-type="float" office:value="10794.418" table:style-name="ce18">
            <text:p>10 794,42</text:p>
          </table:table-cell>
          <table:table-cell office:value-type="float" office:value="11224.074000000001" table:style-name="ce18">
            <text:p>11 224,07</text:p>
          </table:table-cell>
          <table:table-cell office:value-type="float" office:value="11529.225" table:style-name="ce18">
            <text:p>11 529,23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7">
            <text:p>ООО "Мелеузовский Молочноконсервный комбинат"</text:p>
          </table:table-cell>
          <table:table-cell table:style-name="ce22"/>
          <table:table-cell table:number-columns-repeated="8" table:style-name="ce25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сопоставимых ценах</text:p>
          </table:table-cell>
          <table:table-cell office:value-type="string" table:style-name="ce22">
            <text:p>млн.руб.</text:p>
          </table:table-cell>
          <table:table-cell office:value-type="float" office:value="4131.393" table:style-name="ce28">
            <text:p>4 131,39</text:p>
          </table:table-cell>
          <table:table-cell office:value-type="float" office:value="4852.4290000000001" table:style-name="ce28">
            <text:p>4 852,43</text:p>
          </table:table-cell>
          <table:table-cell office:value-type="float" office:value="4858.518" table:style-name="ce28">
            <text:p>4 858,52</text:p>
          </table:table-cell>
          <table:table-cell office:value-type="float" office:value="4895.7" table:style-name="ce28">
            <text:p>4 895,70</text:p>
          </table:table-cell>
          <table:table-cell office:value-type="float" office:value="5009.1319999999996" table:style-name="ce28">
            <text:p>5 009,13</text:p>
          </table:table-cell>
          <table:table-cell office:value-type="float" office:value="5067.05" table:style-name="ce28">
            <text:p>5 067,05</text:p>
          </table:table-cell>
          <table:table-cell office:value-type="float" office:value="5214.5060000000003" table:style-name="ce28">
            <text:p>5 214,51</text:p>
          </table:table-cell>
          <table:table-cell office:value-type="float" office:value="5295.067" table:style-name="ce28">
            <text:p>5 295,07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- в % к предыдущему году</text:p>
          </table:table-cell>
          <table:table-cell office:value-type="string" table:style-name="ce22">
            <text:p>%</text:p>
          </table:table-cell>
          <table:table-cell office:value-type="float" office:value="88.1" table:style-name="ce28">
            <text:p>88,10</text:p>
          </table:table-cell>
          <table:table-cell office:value-type="float" office:value="117.45" table:style-name="ce28">
            <text:p>117,45</text:p>
          </table:table-cell>
          <table:table-cell office:value-type="float" office:value="100.13" table:style-name="ce28">
            <text:p>100,13</text:p>
          </table:table-cell>
          <table:table-cell office:value-type="float" office:value="100.89" table:style-name="ce28">
            <text:p>100,89</text:p>
          </table:table-cell>
          <table:table-cell office:value-type="float" office:value="103.1" table:style-name="ce28">
            <text:p>103,10</text:p>
          </table:table-cell>
          <table:table-cell office:value-type="float" office:value="103.5" table:style-name="ce28">
            <text:p>103,50</text:p>
          </table:table-cell>
          <table:table-cell office:value-type="float" office:value="104.1" table:style-name="ce28">
            <text:p>104,10</text:p>
          </table:table-cell>
          <table:table-cell office:value-type="float" office:value="104.5" table:style-name="ce28">
            <text:p>104,5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ценах соотвествующих лет</text:p>
          </table:table-cell>
          <table:table-cell office:value-type="string" table:style-name="ce22">
            <text:p>млн.руб.</text:p>
          </table:table-cell>
          <table:table-cell office:value-type="float" office:value="4131.393" table:style-name="ce28">
            <text:p>4 131,39</text:p>
          </table:table-cell>
          <table:table-cell office:value-type="float" office:value="4852.4290000000001" table:style-name="ce28">
            <text:p>4 852,43</text:p>
          </table:table-cell>
          <table:table-cell office:value-type="float" office:value="5038.2830000000004" table:style-name="ce28">
            <text:p>5 038,28</text:p>
          </table:table-cell>
          <table:table-cell office:value-type="float" office:value="5042.5709999999999" table:style-name="ce28">
            <text:p>5 042,57</text:p>
          </table:table-cell>
          <table:table-cell office:value-type="float" office:value="5355.4979999999996" table:style-name="ce28">
            <text:p>5 355,50</text:p>
          </table:table-cell>
          <table:table-cell office:value-type="float" office:value="5370.4139999999998" table:style-name="ce28">
            <text:p>5 370,41</text:p>
          </table:table-cell>
          <table:table-cell office:value-type="float" office:value="5742.326" table:style-name="ce28">
            <text:p>5 742,33</text:p>
          </table:table-cell>
          <table:table-cell office:value-type="float" office:value="5774.8329999999996" table:style-name="ce28">
            <text:p>5 774,83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7">
            <text:p>ООО "Мелеузовский мясокомбинат"</text:p>
          </table:table-cell>
          <table:table-cell table:style-name="ce22"/>
          <table:table-cell table:number-columns-repeated="8" table:style-name="ce25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сопоставимых ценах</text:p>
          </table:table-cell>
          <table:table-cell office:value-type="string" table:style-name="ce22">
            <text:p>млн.руб.</text:p>
          </table:table-cell>
          <table:table-cell office:value-type="float" office:value="4742" table:style-name="ce28">
            <text:p>4 742,00</text:p>
          </table:table-cell>
          <table:table-cell office:value-type="float" office:value="4799.22" table:style-name="ce28">
            <text:p>4 799,22</text:p>
          </table:table-cell>
          <table:table-cell office:value-type="float" office:value="4799.22" table:style-name="ce28">
            <text:p>4 799,22</text:p>
          </table:table-cell>
          <table:table-cell office:value-type="float" office:value="4847.21" table:style-name="ce28">
            <text:p>4 847,21</text:p>
          </table:table-cell>
          <table:table-cell office:value-type="float" office:value="4799.22" table:style-name="ce28">
            <text:p>4 799,22</text:p>
          </table:table-cell>
          <table:table-cell office:value-type="float" office:value="4944.16" table:style-name="ce28">
            <text:p>4 944,16</text:p>
          </table:table-cell>
          <table:table-cell office:value-type="float" office:value="4799.22" table:style-name="ce28">
            <text:p>4 799,22</text:p>
          </table:table-cell>
          <table:table-cell office:value-type="float" office:value="5092.4799999999996" table:style-name="ce28">
            <text:p>5 092,48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- в % к предыдущему году</text:p>
          </table:table-cell>
          <table:table-cell office:value-type="string" table:style-name="ce22">
            <text:p>%</text:p>
          </table:table-cell>
          <table:table-cell office:value-type="float" office:value="105" table:style-name="ce28">
            <text:p>105,00</text:p>
          </table:table-cell>
          <table:table-cell office:value-type="float" office:value="101.21" table:style-name="ce28">
            <text:p>101,21</text:p>
          </table:table-cell>
          <table:table-cell office:value-type="float" office:value="100" table:style-name="ce28">
            <text:p>100,00</text:p>
          </table:table-cell>
          <table:table-cell office:value-type="float" office:value="101" table:style-name="ce28">
            <text:p>101,00</text:p>
          </table:table-cell>
          <table:table-cell office:value-type="float" office:value="100" table:style-name="ce28">
            <text:p>100,00</text:p>
          </table:table-cell>
          <table:table-cell office:value-type="float" office:value="102" table:style-name="ce28">
            <text:p>102,00</text:p>
          </table:table-cell>
          <table:table-cell office:value-type="float" office:value="100" table:style-name="ce28">
            <text:p>100,00</text:p>
          </table:table-cell>
          <table:table-cell office:value-type="float" office:value="103" table:style-name="ce28">
            <text:p>103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ценах соотвествующих лет</text:p>
          </table:table-cell>
          <table:table-cell office:value-type="string" table:style-name="ce22">
            <text:p>млн.руб.</text:p>
          </table:table-cell>
          <table:table-cell office:value-type="float" office:value="4742" table:style-name="ce28">
            <text:p>4 742,00</text:p>
          </table:table-cell>
          <table:table-cell office:value-type="float" office:value="4799.22" table:style-name="ce28">
            <text:p>4 799,22</text:p>
          </table:table-cell>
          <table:table-cell office:value-type="float" office:value="4976.79" table:style-name="ce28">
            <text:p>4 976,79</text:p>
          </table:table-cell>
          <table:table-cell office:value-type="float" office:value="4992.63" table:style-name="ce28">
            <text:p>4 992,63</text:p>
          </table:table-cell>
          <table:table-cell office:value-type="float" office:value="5131.07" table:style-name="ce28">
            <text:p>5 131,07</text:p>
          </table:table-cell>
          <table:table-cell office:value-type="float" office:value="5240.16" table:style-name="ce28">
            <text:p>5 240,16</text:p>
          </table:table-cell>
          <table:table-cell office:value-type="float" office:value="5285" table:style-name="ce28">
            <text:p>5 285,00</text:p>
          </table:table-cell>
          <table:table-cell office:value-type="float" office:value="5553.89" table:style-name="ce28">
            <text:p>5 553,89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4">
          <table:table-cell office:value-type="string" table:style-name="ce29">
            <text:p>ООО "Пивзавод"</text:p>
          </table:table-cell>
          <table:table-cell table:style-name="ce30"/>
          <table:table-cell table:number-columns-repeated="2" table:style-name="ce31"/>
          <table:table-cell table:number-columns-repeated="6" table:style-name="ce32"/>
          <table:table-cell table:number-columns-repeated="16374" table:style-name="ce33"/>
        </table:table-row>
        <table:table-row table:style-name="ro1">
          <table:table-cell office:value-type="string" table:style-name="ce34">
            <text:p>в сопоставимых ценах</text:p>
          </table:table-cell>
          <table:table-cell office:value-type="string" table:style-name="ce30">
            <text:p>млн.руб.</text:p>
          </table:table-cell>
          <table:table-cell office:value-type="float" office:value="148.04300000000001" table:style-name="ce31">
            <text:p>148,04</text:p>
          </table:table-cell>
          <table:table-cell office:value-type="float" office:value="153.07599999999999" table:style-name="ce31">
            <text:p>153,08</text:p>
          </table:table-cell>
          <table:table-cell office:value-type="float" office:value="158.74" table:style-name="ce32">
            <text:p>158,74</text:p>
          </table:table-cell>
          <table:table-cell office:value-type="float" office:value="163.50200000000001" table:style-name="ce32">
            <text:p>163,50</text:p>
          </table:table-cell>
          <table:table-cell office:value-type="float" office:value="168.571" table:style-name="ce32">
            <text:p>168,57</text:p>
          </table:table-cell>
          <table:table-cell office:value-type="float" office:value="173.459" table:style-name="ce32">
            <text:p>173,46</text:p>
          </table:table-cell>
          <table:table-cell office:value-type="float" office:value="178.66300000000001" table:style-name="ce32">
            <text:p>178,66</text:p>
          </table:table-cell>
          <table:table-cell office:value-type="float" office:value="183.84399999999999" table:style-name="ce32">
            <text:p>183,84</text:p>
          </table:table-cell>
          <table:table-cell table:number-columns-repeated="16374" table:style-name="ce33"/>
        </table:table-row>
        <table:table-row table:style-name="ro5">
          <table:table-cell office:value-type="string" table:style-name="ce34">
            <text:p>- в % к предыдущему году</text:p>
          </table:table-cell>
          <table:table-cell office:value-type="string" table:style-name="ce30">
            <text:p>%</text:p>
          </table:table-cell>
          <table:table-cell office:value-type="float" office:value="100" table:style-name="ce31">
            <text:p>100,00</text:p>
          </table:table-cell>
          <table:table-cell office:value-type="float" office:value="103.4" table:style-name="ce31">
            <text:p>103,40</text:p>
          </table:table-cell>
          <table:table-cell office:value-type="float" office:value="103.7" table:style-name="ce32">
            <text:p>103,70</text:p>
          </table:table-cell>
          <table:table-cell office:value-type="float" office:value="106.81" table:style-name="ce32">
            <text:p>106,81</text:p>
          </table:table-cell>
          <table:table-cell office:value-type="float" office:value="106.19" table:style-name="ce32">
            <text:p>106,19</text:p>
          </table:table-cell>
          <table:table-cell office:value-type="float" office:value="106.09" table:style-name="ce32">
            <text:p>106,09</text:p>
          </table:table-cell>
          <table:table-cell office:value-type="float" office:value="105.99" table:style-name="ce32">
            <text:p>105,99</text:p>
          </table:table-cell>
          <table:table-cell office:value-type="float" office:value="105.99" table:style-name="ce32">
            <text:p>105,99</text:p>
          </table:table-cell>
          <table:table-cell table:number-columns-repeated="16374" table:style-name="ce33"/>
        </table:table-row>
        <table:table-row table:style-name="ro6">
          <table:table-cell office:value-type="string" table:style-name="ce34">
            <text:p>в ценах соотвествующих лет</text:p>
          </table:table-cell>
          <table:table-cell office:value-type="string" table:style-name="ce30">
            <text:p>млн.руб.</text:p>
          </table:table-cell>
          <table:table-cell office:value-type="float" office:value="148.04300000000001" table:style-name="ce31">
            <text:p>148,04</text:p>
          </table:table-cell>
          <table:table-cell office:value-type="float" office:value="153.07599999999999" table:style-name="ce31">
            <text:p>153,08</text:p>
          </table:table-cell>
          <table:table-cell office:value-type="float" office:value="164.614" table:style-name="ce32">
            <text:p>164,61</text:p>
          </table:table-cell>
          <table:table-cell office:value-type="float" office:value="168.40799999999999" table:style-name="ce32">
            <text:p>168,41</text:p>
          </table:table-cell>
          <table:table-cell office:value-type="float" office:value="180.227" table:style-name="ce32">
            <text:p>180,23</text:p>
          </table:table-cell>
          <table:table-cell office:value-type="float" office:value="183.84399999999999" table:style-name="ce32">
            <text:p>183,84</text:p>
          </table:table-cell>
          <table:table-cell office:value-type="float" office:value="196.74799999999999" table:style-name="ce32">
            <text:p>196,75</text:p>
          </table:table-cell>
          <table:table-cell office:value-type="float" office:value="200.50200000000001" table:style-name="ce32">
            <text:p>200,50</text:p>
          </table:table-cell>
          <table:table-cell table:number-columns-repeated="16374" table:style-name="ce33"/>
        </table:table-row>
        <table:table-row table:style-name="ro7">
          <table:table-cell table:style-name="ce35"/>
          <table:table-cell table:style-name="ce36"/>
          <table:table-cell table:number-columns-repeated="8" table:style-name="ce37"/>
          <table:table-cell table:number-columns-repeated="16374" table:style-name="ce1"/>
        </table:table-row>
        <table:table-row table:style-name="ro1">
          <table:table-cell office:value-type="string" table:style-name="ce16">
            <text:p>Химическое производство<text:s/></text:p>
          </table:table-cell>
          <table:table-cell office:value-type="string" table:style-name="ce38">
            <text:p>дефлятор</text:p>
          </table:table-cell>
          <table:table-cell table:number-columns-repeated="8" table:style-name="ce26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сопоставимых ценах</text:p>
          </table:table-cell>
          <table:table-cell office:value-type="string" table:style-name="ce22">
            <text:p>млн.руб.</text:p>
          </table:table-cell>
          <table:table-cell office:value-type="float" office:value="6605.4960000000001" table:style-name="ce18">
            <text:p>6 605,50</text:p>
          </table:table-cell>
          <table:table-cell office:value-type="float" office:value="6891.4459999999999" table:style-name="ce18">
            <text:p>6 891,45</text:p>
          </table:table-cell>
          <table:table-cell office:value-type="float" office:value="6786.7070000000003" table:style-name="ce18">
            <text:p>6 786,71</text:p>
          </table:table-cell>
          <table:table-cell office:value-type="float" office:value="6789.4859999999999" table:style-name="ce18">
            <text:p>6 789,49</text:p>
          </table:table-cell>
          <table:table-cell office:value-type="float" office:value="6748.5219999999999" table:style-name="ce18">
            <text:p>6 748,52</text:p>
          </table:table-cell>
          <table:table-cell office:value-type="float" office:value="6761.0169999999998" table:style-name="ce18">
            <text:p>6 761,02</text:p>
          </table:table-cell>
          <table:table-cell office:value-type="float" office:value="6785.0789999999997" table:style-name="ce18">
            <text:p>6 785,08</text:p>
          </table:table-cell>
          <table:table-cell office:value-type="float" office:value="6799.3050000000003" table:style-name="ce18">
            <text:p>6 799,31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- в % к предыдущему году</text:p>
          </table:table-cell>
          <table:table-cell office:value-type="string" table:style-name="ce22">
            <text:p>%</text:p>
          </table:table-cell>
          <table:table-cell table:style-name="ce18"/>
          <table:table-cell office:value-type="float" office:value="104.32897090543996" table:style-name="ce18">
            <text:p>104,33</text:p>
          </table:table-cell>
          <table:table-cell office:value-type="float" office:value="0.98480159316346672" table:style-name="ce18">
            <text:p>0,98</text:p>
          </table:table-cell>
          <table:table-cell office:value-type="float" office:value="98.520484670416039" table:style-name="ce18">
            <text:p>98,52</text:p>
          </table:table-cell>
          <table:table-cell office:value-type="float" office:value="99.437355996067012" table:style-name="ce18">
            <text:p>99,44</text:p>
          </table:table-cell>
          <table:table-cell office:value-type="float" office:value="99.580689907895831" table:style-name="ce18">
            <text:p>99,58</text:p>
          </table:table-cell>
          <table:table-cell office:value-type="float" office:value="100.54170379825389" table:style-name="ce18">
            <text:p>100,54</text:p>
          </table:table-cell>
          <table:table-cell office:value-type="float" office:value="100.56630533542514" table:style-name="ce18">
            <text:p>100,57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ценах соотвествующих лет</text:p>
          </table:table-cell>
          <table:table-cell office:value-type="string" table:style-name="ce22">
            <text:p>млн.руб.</text:p>
          </table:table-cell>
          <table:table-cell office:value-type="float" office:value="6605.4960000000001" table:style-name="ce18">
            <text:p>6 605,50</text:p>
          </table:table-cell>
          <table:table-cell office:value-type="float" office:value="7140.0310000000009" table:style-name="ce18">
            <text:p>7 140,03</text:p>
          </table:table-cell>
          <table:table-cell office:value-type="float" office:value="7829.8779999999997" table:style-name="ce18">
            <text:p>7 829,88</text:p>
          </table:table-cell>
          <table:table-cell office:value-type="float" office:value="7810.6109999999999" table:style-name="ce18">
            <text:p>7 810,61</text:p>
          </table:table-cell>
          <table:table-cell office:value-type="float" office:value="2167.3490000000002" table:style-name="ce18">
            <text:p>2 167,35</text:p>
          </table:table-cell>
          <table:table-cell office:value-type="float" office:value="8127.5410000000002" table:style-name="ce18">
            <text:p>8 127,54</text:p>
          </table:table-cell>
          <table:table-cell office:value-type="float" office:value="8576.723" table:style-name="ce18">
            <text:p>8 576,72</text:p>
          </table:table-cell>
          <table:table-cell office:value-type="float" office:value="8521.3050000000003" table:style-name="ce18">
            <text:p>8 521,31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7">
            <text:p>АО"Мелеузовские минеральные удобрения"</text:p>
          </table:table-cell>
          <table:table-cell table:style-name="ce22"/>
          <table:table-cell table:number-columns-repeated="8" table:style-name="ce25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сопоставимых ценах</text:p>
          </table:table-cell>
          <table:table-cell office:value-type="string" table:style-name="ce22">
            <text:p>млн.руб.</text:p>
          </table:table-cell>
          <table:table-cell office:value-type="float" office:value="5698.28" table:style-name="ce25">
            <text:p>5 698,28</text:p>
          </table:table-cell>
          <table:table-cell office:value-type="float" office:value="5971.51" table:style-name="ce25">
            <text:p>5 971,51</text:p>
          </table:table-cell>
          <table:table-cell office:value-type="float" office:value="5836.97" table:style-name="ce25">
            <text:p>5 836,97</text:p>
          </table:table-cell>
          <table:table-cell office:value-type="float" office:value="5836.97" table:style-name="ce25">
            <text:p>5 836,97</text:p>
          </table:table-cell>
          <table:table-cell office:value-type="float" office:value="5769.24" table:style-name="ce25">
            <text:p>5 769,24</text:p>
          </table:table-cell>
          <table:table-cell office:value-type="float" office:value="5769.24" table:style-name="ce25">
            <text:p>5 769,24</text:p>
          </table:table-cell>
          <table:table-cell office:value-type="float" office:value="5769.24" table:style-name="ce25">
            <text:p>5 769,24</text:p>
          </table:table-cell>
          <table:table-cell office:value-type="float" office:value="5769.24" table:style-name="ce25">
            <text:p>5 769,24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- в % к предыдущему году</text:p>
          </table:table-cell>
          <table:table-cell office:value-type="string" table:style-name="ce22">
            <text:p>%</text:p>
          </table:table-cell>
          <table:table-cell office:value-type="float" office:value="80.2" table:style-name="ce25">
            <text:p>80,20</text:p>
          </table:table-cell>
          <table:table-cell office:value-type="float" office:value="104.8" table:style-name="ce25">
            <text:p>104,80</text:p>
          </table:table-cell>
          <table:table-cell office:value-type="float" office:value="97.7" table:style-name="ce25">
            <text:p>97,70</text:p>
          </table:table-cell>
          <table:table-cell office:value-type="float" office:value="97.7" table:style-name="ce25">
            <text:p>97,70</text:p>
          </table:table-cell>
          <table:table-cell office:value-type="float" office:value="98.8" table:style-name="ce25">
            <text:p>98,80</text:p>
          </table:table-cell>
          <table:table-cell office:value-type="float" office:value="98.8" table:style-name="ce25">
            <text:p>98,80</text:p>
          </table:table-cell>
          <table:table-cell office:value-type="float" office:value="100" table:style-name="ce25">
            <text:p>100,00</text:p>
          </table:table-cell>
          <table:table-cell office:value-type="float" office:value="100" table:style-name="ce25">
            <text:p>100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ценах соотвествующих лет</text:p>
          </table:table-cell>
          <table:table-cell office:value-type="string" table:style-name="ce22">
            <text:p>млн.руб.</text:p>
          </table:table-cell>
          <table:table-cell office:value-type="float" office:value="5698.28" table:style-name="ce25">
            <text:p>5 698,28</text:p>
          </table:table-cell>
          <table:table-cell office:value-type="float" office:value="6210.8950000000004" table:style-name="ce25">
            <text:p>6 210,90</text:p>
          </table:table-cell>
          <table:table-cell office:value-type="float" office:value="6815.9669999999996" table:style-name="ce25">
            <text:p>6 815,97</text:p>
          </table:table-cell>
          <table:table-cell office:value-type="float" office:value="6796.62" table:style-name="ce25">
            <text:p>6 796,62</text:p>
          </table:table-cell>
          <table:table-cell office:value-type="float" office:value="1065.442" table:style-name="ce25">
            <text:p>1 065,44</text:p>
          </table:table-cell>
          <table:table-cell office:value-type="float" office:value="7025.3010000000004" table:style-name="ce25">
            <text:p>7 025,30</text:p>
          </table:table-cell>
          <table:table-cell office:value-type="float" office:value="7383.3869999999997" table:style-name="ce25">
            <text:p>7 383,39</text:p>
          </table:table-cell>
          <table:table-cell office:value-type="float" office:value="7327.2849999999999" table:style-name="ce25">
            <text:p>7 327,29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7">
            <text:p>ООО "Эколайн"</text:p>
          </table:table-cell>
          <table:table-cell table:style-name="ce22"/>
          <table:table-cell table:number-columns-repeated="8" table:style-name="ce25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сопоставимых ценах</text:p>
          </table:table-cell>
          <table:table-cell office:value-type="string" table:style-name="ce22">
            <text:p>млн.руб.</text:p>
          </table:table-cell>
          <table:table-cell office:value-type="float" office:value="907.21600000000001" table:style-name="ce39">
            <text:p>907,22</text:p>
          </table:table-cell>
          <table:table-cell office:value-type="float" office:value="919.93600000000004" table:style-name="ce39">
            <text:p>919,94</text:p>
          </table:table-cell>
          <table:table-cell office:value-type="float" office:value="949.73699999999997" table:style-name="ce39">
            <text:p>949,74</text:p>
          </table:table-cell>
          <table:table-cell office:value-type="float" office:value="952.51599999999996" table:style-name="ce39">
            <text:p>952,52</text:p>
          </table:table-cell>
          <table:table-cell office:value-type="float" office:value="979.28200000000004" table:style-name="ce39">
            <text:p>979,28</text:p>
          </table:table-cell>
          <table:table-cell office:value-type="float" office:value="991.77700000000004" table:style-name="ce39">
            <text:p>991,78</text:p>
          </table:table-cell>
          <table:table-cell office:value-type="float" office:value="1015.8390000000001" table:style-name="ce39">
            <text:p>1 015,84</text:p>
          </table:table-cell>
          <table:table-cell office:value-type="float" office:value="1030.0650000000001" table:style-name="ce39">
            <text:p>1 030,07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- в % к предыдущему году</text:p>
          </table:table-cell>
          <table:table-cell office:value-type="string" table:style-name="ce22">
            <text:p>%</text:p>
          </table:table-cell>
          <table:table-cell office:value-type="float" office:value="100" table:style-name="ce40">
            <text:p>100,00</text:p>
          </table:table-cell>
          <table:table-cell office:value-type="float" office:value="101.4" table:style-name="ce40">
            <text:p>101,40</text:p>
          </table:table-cell>
          <table:table-cell office:value-type="float" office:value="103.2" table:style-name="ce40">
            <text:p>103,20</text:p>
          </table:table-cell>
          <table:table-cell office:value-type="float" office:value="103.5" table:style-name="ce40">
            <text:p>103,50</text:p>
          </table:table-cell>
          <table:table-cell office:value-type="float" office:value="103.1" table:style-name="ce40">
            <text:p>103,10</text:p>
          </table:table-cell>
          <table:table-cell office:value-type="float" office:value="104.1" table:style-name="ce40">
            <text:p>104,10</text:p>
          </table:table-cell>
          <table:table-cell office:value-type="float" office:value="103.7" table:style-name="ce40">
            <text:p>103,70</text:p>
          </table:table-cell>
          <table:table-cell office:value-type="float" office:value="103.9" table:style-name="ce40">
            <text:p>103,9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ценах соотвествующих лет</text:p>
          </table:table-cell>
          <table:table-cell office:value-type="string" table:style-name="ce22">
            <text:p>млн.руб.</text:p>
          </table:table-cell>
          <table:table-cell office:value-type="float" office:value="907.21600000000001" table:style-name="ce39">
            <text:p>907,22</text:p>
          </table:table-cell>
          <table:table-cell office:value-type="float" office:value="929.13599999999997" table:style-name="ce39">
            <text:p>929,14</text:p>
          </table:table-cell>
          <table:table-cell office:value-type="float" office:value="1013.9109999999999" table:style-name="ce39">
            <text:p>1 013,91</text:p>
          </table:table-cell>
          <table:table-cell office:value-type="float" office:value="1013.991" table:style-name="ce39">
            <text:p>1 013,99</text:p>
          </table:table-cell>
          <table:table-cell office:value-type="float" office:value="1101.9069999999999" table:style-name="ce39">
            <text:p>1 101,91</text:p>
          </table:table-cell>
          <table:table-cell office:value-type="float" office:value="1102.24" table:style-name="ce39">
            <text:p>1 102,24</text:p>
          </table:table-cell>
          <table:table-cell office:value-type="float" office:value="1193.336" table:style-name="ce39">
            <text:p>1 193,34</text:p>
          </table:table-cell>
          <table:table-cell office:value-type="float" office:value="1194.02" table:style-name="ce39">
            <text:p>1 194,02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16">
            <text:p>Производство прочих неметаллических минеральных продуктов<text:s/></text:p>
          </table:table-cell>
          <table:table-cell table:style-name="ce38"/>
          <table:table-cell table:number-columns-repeated="8" table:style-name="ce26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сопоставимых ценах</text:p>
          </table:table-cell>
          <table:table-cell office:value-type="string" table:style-name="ce22">
            <text:p>млн.руб.</text:p>
          </table:table-cell>
          <table:table-cell office:value-type="float" office:value="2335.1" table:style-name="ce18">
            <text:p>2 335,10</text:p>
          </table:table-cell>
          <table:table-cell office:value-type="float" office:value="2014.13" table:style-name="ce18">
            <text:p>2 014,13</text:p>
          </table:table-cell>
          <table:table-cell office:value-type="float" office:value="1892.99" table:style-name="ce18">
            <text:p>1 892,99</text:p>
          </table:table-cell>
          <table:table-cell office:value-type="float" office:value="2050.9960000000001" table:style-name="ce18">
            <text:p>2 051,00</text:p>
          </table:table-cell>
          <table:table-cell office:value-type="float" office:value="1930.412" table:style-name="ce18">
            <text:p>1 930,41</text:p>
          </table:table-cell>
          <table:table-cell office:value-type="float" office:value="2108.29" table:style-name="ce18">
            <text:p>2 108,29</text:p>
          </table:table-cell>
          <table:table-cell office:value-type="float" office:value="1984.5319999999999" table:style-name="ce18">
            <text:p>1 984,53</text:p>
          </table:table-cell>
          <table:table-cell office:value-type="float" office:value="2177.8179999999998" table:style-name="ce18">
            <text:p>2 177,82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- в % к предыдущему году</text:p>
          </table:table-cell>
          <table:table-cell office:value-type="string" table:style-name="ce22">
            <text:p>%</text:p>
          </table:table-cell>
          <table:table-cell table:style-name="ce18"/>
          <table:table-cell office:value-type="float" office:value="143.16" table:style-name="ce18">
            <text:p>143,16</text:p>
          </table:table-cell>
          <table:table-cell office:value-type="float" office:value="98.31" table:style-name="ce18">
            <text:p>98,31</text:p>
          </table:table-cell>
          <table:table-cell office:value-type="float" office:value="100.3" table:style-name="ce18">
            <text:p>100,30</text:p>
          </table:table-cell>
          <table:table-cell office:value-type="float" office:value="100.17" table:style-name="ce18">
            <text:p>100,17</text:p>
          </table:table-cell>
          <table:table-cell office:value-type="float" office:value="100.59" table:style-name="ce18">
            <text:p>100,59</text:p>
          </table:table-cell>
          <table:table-cell office:value-type="float" office:value="100.38" table:style-name="ce18">
            <text:p>100,38</text:p>
          </table:table-cell>
          <table:table-cell office:value-type="float" office:value="100.79" table:style-name="ce18">
            <text:p>100,79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ценах соотвествующих лет</text:p>
          </table:table-cell>
          <table:table-cell office:value-type="string" table:style-name="ce22">
            <text:p>млн.руб.</text:p>
          </table:table-cell>
          <table:table-cell office:value-type="float" office:value="2335.1" table:style-name="ce18">
            <text:p>2 335,10</text:p>
          </table:table-cell>
          <table:table-cell office:value-type="float" office:value="2013.5219999999999" table:style-name="ce18">
            <text:p>2 013,52</text:p>
          </table:table-cell>
          <table:table-cell office:value-type="float" office:value="1985.7329999999999" table:style-name="ce18">
            <text:p>1 985,73</text:p>
          </table:table-cell>
          <table:table-cell office:value-type="float" office:value="2143.2959999999998" table:style-name="ce18">
            <text:p>2 143,30</text:p>
          </table:table-cell>
          <table:table-cell office:value-type="float" office:value="2120.1770000000001" table:style-name="ce18">
            <text:p>2 120,18</text:p>
          </table:table-cell>
          <table:table-cell office:value-type="float" office:value="2300.1030000000001" table:style-name="ce18">
            <text:p>2 300,10</text:p>
          </table:table-cell>
          <table:table-cell office:value-type="float" office:value="2274.2660000000001" table:style-name="ce18">
            <text:p>2 274,27</text:p>
          </table:table-cell>
          <table:table-cell office:value-type="float" office:value="2468.6179999999999" table:style-name="ce18">
            <text:p>2 468,62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7">
            <text:p>АО "Мелеузовский завод железобетонных конструкций"</text:p>
          </table:table-cell>
          <table:table-cell table:style-name="ce22"/>
          <table:table-cell table:number-columns-repeated="8" table:style-name="ce25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сопоставимых ценах</text:p>
          </table:table-cell>
          <table:table-cell office:value-type="string" table:style-name="ce22">
            <text:p>млн.руб.</text:p>
          </table:table-cell>
          <table:table-cell office:value-type="float" office:value="2059.9899999999998" table:style-name="ce41">
            <text:p>2 059,99</text:p>
          </table:table-cell>
          <table:table-cell office:value-type="float" office:value="1734.69" table:style-name="ce41">
            <text:p>1 734,69</text:p>
          </table:table-cell>
          <table:table-cell office:value-type="float" office:value="1612.71" table:style-name="ce42">
            <text:p>1 612,71</text:p>
          </table:table-cell>
          <table:table-cell office:value-type="float" office:value="1768.76" table:style-name="ce41">
            <text:p>1 768,76</text:p>
          </table:table-cell>
          <table:table-cell office:value-type="float" office:value="1648.17" table:style-name="ce41">
            <text:p>1 648,17</text:p>
          </table:table-cell>
          <table:table-cell office:value-type="float" office:value="1821.82" table:style-name="ce41">
            <text:p>1 821,82</text:p>
          </table:table-cell>
          <table:table-cell office:value-type="float" office:value="1699.27" table:style-name="ce41">
            <text:p>1 699,27</text:p>
          </table:table-cell>
          <table:table-cell office:value-type="float" office:value="1885.59" table:style-name="ce41">
            <text:p>1 885,59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- в % к предыдущему году</text:p>
          </table:table-cell>
          <table:table-cell office:value-type="string" table:style-name="ce22">
            <text:p>%</text:p>
          </table:table-cell>
          <table:table-cell office:value-type="float" office:value="95.01" table:style-name="ce41">
            <text:p>95,01</text:p>
          </table:table-cell>
          <table:table-cell office:value-type="float" office:value="84.18" table:style-name="ce41">
            <text:p>84,18</text:p>
          </table:table-cell>
          <table:table-cell office:value-type="float" office:value="93" table:style-name="ce41">
            <text:p>93,00</text:p>
          </table:table-cell>
          <table:table-cell office:value-type="float" office:value="102" table:style-name="ce41">
            <text:p>102,00</text:p>
          </table:table-cell>
          <table:table-cell office:value-type="float" office:value="102.2" table:style-name="ce41">
            <text:p>102,20</text:p>
          </table:table-cell>
          <table:table-cell office:value-type="float" office:value="103" table:style-name="ce41">
            <text:p>103,00</text:p>
          </table:table-cell>
          <table:table-cell office:value-type="float" office:value="103.1" table:style-name="ce41">
            <text:p>103,10</text:p>
          </table:table-cell>
          <table:table-cell office:value-type="float" office:value="103.5" table:style-name="ce41">
            <text:p>103,5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ценах соотвествующих лет</text:p>
          </table:table-cell>
          <table:table-cell office:value-type="string" table:style-name="ce22">
            <text:p>млн.руб.</text:p>
          </table:table-cell>
          <table:table-cell office:value-type="float" office:value="2059.9899999999998" table:style-name="ce41">
            <text:p>2 059,99</text:p>
          </table:table-cell>
          <table:table-cell office:value-type="float" office:value="1734.08" table:style-name="ce41">
            <text:p>1 734,08</text:p>
          </table:table-cell>
          <table:table-cell office:value-type="float" office:value="1691.72" table:style-name="ce42">
            <text:p>1 691,72</text:p>
          </table:table-cell>
          <table:table-cell office:value-type="float" office:value="1848.36" table:style-name="ce41">
            <text:p>1 848,36</text:p>
          </table:table-cell>
          <table:table-cell office:value-type="float" office:value="1810.19" table:style-name="ce41">
            <text:p>1 810,19</text:p>
          </table:table-cell>
          <table:table-cell office:value-type="float" office:value="1987.57" table:style-name="ce41">
            <text:p>1 987,57</text:p>
          </table:table-cell>
          <table:table-cell office:value-type="float" office:value="1948.43" table:style-name="ce41">
            <text:p>1 948,43</text:p>
          </table:table-cell>
          <table:table-cell office:value-type="float" office:value="2137.37" table:style-name="ce41">
            <text:p>2 137,37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7">
            <text:p>ООО "Мелеузовский кирпичный завод</text:p>
          </table:table-cell>
          <table:table-cell table:style-name="ce22"/>
          <table:table-cell table:number-columns-repeated="8" table:style-name="ce25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сопоставимых ценах</text:p>
          </table:table-cell>
          <table:table-cell office:value-type="string" table:style-name="ce22">
            <text:p>млн.руб.</text:p>
          </table:table-cell>
          <table:table-cell office:value-type="float" office:value="275.11" table:style-name="ce28">
            <text:p>275,11</text:p>
          </table:table-cell>
          <table:table-cell office:value-type="float" office:value="279.44" table:style-name="ce28">
            <text:p>279,44</text:p>
          </table:table-cell>
          <table:table-cell office:value-type="float" office:value="280.27999999999997" table:style-name="ce28">
            <text:p>280,28</text:p>
          </table:table-cell>
          <table:table-cell office:value-type="float" office:value="282.23599999999999" table:style-name="ce28">
            <text:p>282,24</text:p>
          </table:table-cell>
          <table:table-cell office:value-type="float" office:value="282.24200000000002" table:style-name="ce28">
            <text:p>282,24</text:p>
          </table:table-cell>
          <table:table-cell office:value-type="float" office:value="286.47000000000003" table:style-name="ce28">
            <text:p>286,47</text:p>
          </table:table-cell>
          <table:table-cell office:value-type="float" office:value="285.262" table:style-name="ce28">
            <text:p>285,26</text:p>
          </table:table-cell>
          <table:table-cell office:value-type="float" office:value="292.22800000000001" table:style-name="ce28">
            <text:p>292,23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- в % к предыдущему году</text:p>
          </table:table-cell>
          <table:table-cell office:value-type="string" table:style-name="ce22">
            <text:p>%</text:p>
          </table:table-cell>
          <table:table-cell office:value-type="float" office:value="96.49" table:style-name="ce28">
            <text:p>96,49</text:p>
          </table:table-cell>
          <table:table-cell office:value-type="float" office:value="101.57" table:style-name="ce28">
            <text:p>101,57</text:p>
          </table:table-cell>
          <table:table-cell office:value-type="float" office:value="100.3" table:style-name="ce28">
            <text:p>100,30</text:p>
          </table:table-cell>
          <table:table-cell office:value-type="float" office:value="101" table:style-name="ce28">
            <text:p>101,00</text:p>
          </table:table-cell>
          <table:table-cell office:value-type="float" office:value="100.7" table:style-name="ce28">
            <text:p>100,70</text:p>
          </table:table-cell>
          <table:table-cell office:value-type="float" office:value="101.5" table:style-name="ce28">
            <text:p>101,50</text:p>
          </table:table-cell>
          <table:table-cell office:value-type="float" office:value="101.07" table:style-name="ce28">
            <text:p>101,07</text:p>
          </table:table-cell>
          <table:table-cell office:value-type="float" office:value="102.01" table:style-name="ce28">
            <text:p>102,01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ценах соотвествующих лет</text:p>
          </table:table-cell>
          <table:table-cell office:value-type="string" table:style-name="ce22">
            <text:p>млн.руб.</text:p>
          </table:table-cell>
          <table:table-cell office:value-type="float" office:value="275.11" table:style-name="ce28">
            <text:p>275,11</text:p>
          </table:table-cell>
          <table:table-cell office:value-type="float" office:value="279.44200000000001" table:style-name="ce28">
            <text:p>279,44</text:p>
          </table:table-cell>
          <table:table-cell office:value-type="float" office:value="294.01299999999998" table:style-name="ce28">
            <text:p>294,01</text:p>
          </table:table-cell>
          <table:table-cell office:value-type="float" office:value="294.93599999999998" table:style-name="ce28">
            <text:p>294,94</text:p>
          </table:table-cell>
          <table:table-cell office:value-type="float" office:value="309.98700000000002" table:style-name="ce28">
            <text:p>309,99</text:p>
          </table:table-cell>
          <table:table-cell office:value-type="float" office:value="312.53300000000002" table:style-name="ce28">
            <text:p>312,53</text:p>
          </table:table-cell>
          <table:table-cell office:value-type="float" office:value="325.83600000000001" table:style-name="ce28">
            <text:p>325,84</text:p>
          </table:table-cell>
          <table:table-cell office:value-type="float" office:value="331.24799999999999" table:style-name="ce28">
            <text:p>331,25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16">
            <text:p>Производство прочих транспортных средств и оборудования</text:p>
          </table:table-cell>
          <table:table-cell table:style-name="ce38"/>
          <table:table-cell table:number-columns-repeated="8" table:style-name="ce26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сопоставимых ценах</text:p>
          </table:table-cell>
          <table:table-cell office:value-type="string" table:style-name="ce22">
            <text:p>млн.руб.</text:p>
          </table:table-cell>
          <table:table-cell office:value-type="float" office:value="304.15300000000002" table:style-name="ce18">
            <text:p>304,15</text:p>
          </table:table-cell>
          <table:table-cell office:value-type="float" office:value="332.065" table:style-name="ce18">
            <text:p>332,07</text:p>
          </table:table-cell>
          <table:table-cell office:value-type="float" office:value="350.64400000000001" table:style-name="ce43">
            <text:p>350,64</text:p>
          </table:table-cell>
          <table:table-cell office:value-type="float" office:value="351.33" table:style-name="ce43">
            <text:p>351,33</text:p>
          </table:table-cell>
          <table:table-cell office:value-type="float" office:value="364.87799999999999" table:style-name="ce43">
            <text:p>364,88</text:p>
          </table:table-cell>
          <table:table-cell office:value-type="float" office:value="366.185" table:style-name="ce43">
            <text:p>366,19</text:p>
          </table:table-cell>
          <table:table-cell office:value-type="float" office:value="379.04599999999999" table:style-name="ce43">
            <text:p>379,05</text:p>
          </table:table-cell>
          <table:table-cell office:value-type="float" office:value="380.88" table:style-name="ce43">
            <text:p>380,88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- в % к предыдущему году</text:p>
          </table:table-cell>
          <table:table-cell office:value-type="string" table:style-name="ce22">
            <text:p>%</text:p>
          </table:table-cell>
          <table:table-cell office:value-type="float" office:value="97.09" table:style-name="ce18">
            <text:p>97,09</text:p>
          </table:table-cell>
          <table:table-cell office:value-type="float" office:value="109.2" table:style-name="ce43">
            <text:p>109,20</text:p>
          </table:table-cell>
          <table:table-cell office:value-type="float" office:value="105.6" table:style-name="ce43">
            <text:p>105,60</text:p>
          </table:table-cell>
          <table:table-cell office:value-type="float" office:value="105.8" table:style-name="ce43">
            <text:p>105,80</text:p>
          </table:table-cell>
          <table:table-cell office:value-type="float" office:value="104.1" table:style-name="ce43">
            <text:p>104,10</text:p>
          </table:table-cell>
          <table:table-cell office:value-type="float" office:value="104.2" table:style-name="ce43">
            <text:p>104,20</text:p>
          </table:table-cell>
          <table:table-cell office:value-type="float" office:value="103.9" table:style-name="ce43">
            <text:p>103,90</text:p>
          </table:table-cell>
          <table:table-cell office:value-type="float" office:value="104" table:style-name="ce43">
            <text:p>104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ценах соотвествующих лет</text:p>
          </table:table-cell>
          <table:table-cell office:value-type="string" table:style-name="ce22">
            <text:p>млн.руб.</text:p>
          </table:table-cell>
          <table:table-cell office:value-type="float" office:value="304.15300000000002" table:style-name="ce18">
            <text:p>304,15</text:p>
          </table:table-cell>
          <table:table-cell office:value-type="float" office:value="363.63499999999999" table:style-name="ce43">
            <text:p>363,64</text:p>
          </table:table-cell>
          <table:table-cell office:value-type="float" office:value="367.04599999999999" table:style-name="ce43">
            <text:p>367,05</text:p>
          </table:table-cell>
          <table:table-cell office:value-type="float" office:value="369.72899999999998" table:style-name="ce43">
            <text:p>369,73</text:p>
          </table:table-cell>
          <table:table-cell office:value-type="float" office:value="378.08800000000002" table:style-name="ce43">
            <text:p>378,09</text:p>
          </table:table-cell>
          <table:table-cell office:value-type="float" office:value="381.89" table:style-name="ce43">
            <text:p>381,89</text:p>
          </table:table-cell>
          <table:table-cell office:value-type="float" office:value="391.983" table:style-name="ce43">
            <text:p>391,98</text:p>
          </table:table-cell>
          <table:table-cell office:value-type="float" office:value="396.42200000000003" table:style-name="ce43">
            <text:p>396,42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7">
            <text:p>ФКУ ИК-7 ГУФСИН России по РБ</text:p>
          </table:table-cell>
          <table:table-cell table:style-name="ce22"/>
          <table:table-cell table:number-columns-repeated="8" table:style-name="ce25"/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сопоставимых ценах</text:p>
          </table:table-cell>
          <table:table-cell office:value-type="string" table:style-name="ce22">
            <text:p>млн.руб.</text:p>
          </table:table-cell>
          <table:table-cell office:value-type="float" office:value="304.15300000000002" table:style-name="ce25">
            <text:p>304,15</text:p>
          </table:table-cell>
          <table:table-cell office:value-type="float" office:value="332.065" table:style-name="ce25">
            <text:p>332,07</text:p>
          </table:table-cell>
          <table:table-cell office:value-type="float" office:value="350.64400000000001" table:style-name="ce41">
            <text:p>350,64</text:p>
          </table:table-cell>
          <table:table-cell office:value-type="float" office:value="351.33" table:style-name="ce41">
            <text:p>351,33</text:p>
          </table:table-cell>
          <table:table-cell office:value-type="float" office:value="364.87799999999999" table:style-name="ce41">
            <text:p>364,88</text:p>
          </table:table-cell>
          <table:table-cell office:value-type="float" office:value="366.185" table:style-name="ce41">
            <text:p>366,19</text:p>
          </table:table-cell>
          <table:table-cell office:value-type="float" office:value="379.04599999999999" table:style-name="ce41">
            <text:p>379,05</text:p>
          </table:table-cell>
          <table:table-cell office:value-type="float" office:value="380.88" table:style-name="ce41">
            <text:p>380,88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- в % к предыдущему году</text:p>
          </table:table-cell>
          <table:table-cell office:value-type="string" table:style-name="ce22">
            <text:p>%</text:p>
          </table:table-cell>
          <table:table-cell office:value-type="float" office:value="97.09" table:style-name="ce25">
            <text:p>97,09</text:p>
          </table:table-cell>
          <table:table-cell office:value-type="float" office:value="109.2" table:style-name="ce41">
            <text:p>109,20</text:p>
          </table:table-cell>
          <table:table-cell office:value-type="float" office:value="105.6" table:style-name="ce41">
            <text:p>105,60</text:p>
          </table:table-cell>
          <table:table-cell office:value-type="float" office:value="105.8" table:style-name="ce41">
            <text:p>105,80</text:p>
          </table:table-cell>
          <table:table-cell office:value-type="float" office:value="104.1" table:style-name="ce41">
            <text:p>104,10</text:p>
          </table:table-cell>
          <table:table-cell office:value-type="float" office:value="104.2" table:style-name="ce41">
            <text:p>104,20</text:p>
          </table:table-cell>
          <table:table-cell office:value-type="float" office:value="103.9" table:style-name="ce41">
            <text:p>103,90</text:p>
          </table:table-cell>
          <table:table-cell office:value-type="float" office:value="104" table:style-name="ce41">
            <text:p>104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21">
            <text:p>в ценах соотвествующих лет</text:p>
          </table:table-cell>
          <table:table-cell office:value-type="string" table:style-name="ce22">
            <text:p>млн.руб.</text:p>
          </table:table-cell>
          <table:table-cell office:value-type="float" office:value="304.15300000000002" table:style-name="ce25">
            <text:p>304,15</text:p>
          </table:table-cell>
          <table:table-cell office:value-type="float" office:value="363.63499999999999" table:style-name="ce41">
            <text:p>363,64</text:p>
          </table:table-cell>
          <table:table-cell office:value-type="float" office:value="367.04599999999999" table:style-name="ce41">
            <text:p>367,05</text:p>
          </table:table-cell>
          <table:table-cell office:value-type="float" office:value="369.72899999999998" table:style-name="ce41">
            <text:p>369,73</text:p>
          </table:table-cell>
          <table:table-cell office:value-type="float" office:value="378.08800000000002" table:style-name="ce41">
            <text:p>378,09</text:p>
          </table:table-cell>
          <table:table-cell office:value-type="float" office:value="381.89" table:style-name="ce41">
            <text:p>381,89</text:p>
          </table:table-cell>
          <table:table-cell office:value-type="float" office:value="391.983" table:style-name="ce41">
            <text:p>391,98</text:p>
          </table:table-cell>
          <table:table-cell office:value-type="float" office:value="396.42200000000003" table:style-name="ce41">
            <text:p>396,42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16">
            <text:p>2. Доходы <text:s/>местного <text:s/>бюджета - всего</text:p>
          </table:table-cell>
          <table:table-cell office:value-type="string" table:style-name="ce44">
            <text:p>тыс. руб.</text:p>
          </table:table-cell>
          <table:table-cell office:value-type="float" office:value="484240" table:style-name="ce45">
            <text:p>484240,00</text:p>
          </table:table-cell>
          <table:table-cell office:value-type="float" office:value="399541.14" table:style-name="ce46">
            <text:p>399541,14</text:p>
          </table:table-cell>
          <table:table-cell office:value-type="float" office:value="267883.2" table:style-name="ce46">
            <text:p>267883,20</text:p>
          </table:table-cell>
          <table:table-cell office:value-type="float" office:value="279961.09999999998" table:style-name="ce46">
            <text:p>279961,10</text:p>
          </table:table-cell>
          <table:table-cell office:value-type="float" office:value="281024.40000000002" table:style-name="ce46">
            <text:p>281024,40</text:p>
          </table:table-cell>
          <table:table-cell office:value-type="float" office:value="296007" table:style-name="ce46">
            <text:p>296007,00</text:p>
          </table:table-cell>
          <table:table-cell office:value-type="float" office:value="290642.8" table:style-name="ce46">
            <text:p>290642,80</text:p>
          </table:table-cell>
          <table:table-cell office:value-type="float" office:value="301317.8" table:style-name="ce46">
            <text:p>301317,8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47">
            <text:p><text:s/>в том числе: собственные доходы <text:s/>местного <text:s/>бюджета</text:p>
          </table:table-cell>
          <table:table-cell office:value-type="string" table:style-name="ce48">
            <text:p>тыс. руб.</text:p>
          </table:table-cell>
          <table:table-cell office:value-type="float" office:value="185155.4" table:style-name="ce49">
            <text:p>185155,40</text:p>
          </table:table-cell>
          <table:table-cell office:value-type="float" office:value="195030" table:style-name="ce50">
            <text:p>195030,00</text:p>
          </table:table-cell>
          <table:table-cell office:value-type="float" office:value="200145" table:style-name="ce50">
            <text:p>200145,00</text:p>
          </table:table-cell>
          <table:table-cell office:value-type="float" office:value="209122.6" table:style-name="ce50">
            <text:p>209122,60</text:p>
          </table:table-cell>
          <table:table-cell office:value-type="float" office:value="215293" table:style-name="ce50">
            <text:p>215293,00</text:p>
          </table:table-cell>
          <table:table-cell office:value-type="float" office:value="224226" table:style-name="ce50">
            <text:p>224226,00</text:p>
          </table:table-cell>
          <table:table-cell office:value-type="float" office:value="231837" table:style-name="ce50">
            <text:p>231837,00</text:p>
          </table:table-cell>
          <table:table-cell office:value-type="float" office:value="239857" table:style-name="ce50">
            <text:p>239857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47">
            <text:p>прочие безвозмездные поступления в бюджеты поселений от бюджетов муниципальных районов</text:p>
          </table:table-cell>
          <table:table-cell office:value-type="string" table:style-name="ce48">
            <text:p>тыс. руб.</text:p>
          </table:table-cell>
          <table:table-cell office:value-type="float" office:value="299084.59999999998" table:style-name="ce93">
            <text:p>299084,60</text:p>
          </table:table-cell>
          <table:table-cell office:value-type="float" office:value="185209.54" table:style-name="ce50">
            <text:p>185209,54</text:p>
          </table:table-cell>
          <table:table-cell office:value-type="float" office:value="67738.2" table:style-name="ce50">
            <text:p>67738,20</text:p>
          </table:table-cell>
          <table:table-cell office:value-type="float" office:value="68002.38" table:style-name="ce50">
            <text:p>68002,38</text:p>
          </table:table-cell>
          <table:table-cell office:value-type="float" office:value="65731.350000000006" table:style-name="ce50">
            <text:p>65731,35</text:p>
          </table:table-cell>
          <table:table-cell office:value-type="float" office:value="71781.350000000006" table:style-name="ce50">
            <text:p>71781,35</text:p>
          </table:table-cell>
          <table:table-cell office:value-type="float" office:value="58805.75" table:style-name="ce50">
            <text:p>58805,75</text:p>
          </table:table-cell>
          <table:table-cell office:value-type="float" office:value="591460.80000000005" table:style-name="ce50">
            <text:p>591460,8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16">
            <text:p>3. Расходы местного бюджета - всего</text:p>
          </table:table-cell>
          <table:table-cell office:value-type="string" table:style-name="ce51">
            <text:p>тыс. руб.</text:p>
          </table:table-cell>
          <table:table-cell office:value-type="float" office:value="474352.4" table:style-name="ce45">
            <text:p>474352,40</text:p>
          </table:table-cell>
          <table:table-cell office:value-type="float" office:value="401012.74" table:style-name="ce94">
            <text:p>401012,74</text:p>
          </table:table-cell>
          <table:table-cell office:value-type="float" office:value="267883.2" table:style-name="ce46">
            <text:p>267883,20</text:p>
          </table:table-cell>
          <table:table-cell office:value-type="float" office:value="279961.09999999998" table:style-name="ce46">
            <text:p>279961,10</text:p>
          </table:table-cell>
          <table:table-cell office:value-type="float" office:value="281024.40000000002" table:style-name="ce46">
            <text:p>281024,40</text:p>
          </table:table-cell>
          <table:table-cell office:value-type="float" office:value="296007" table:style-name="ce46">
            <text:p>296007,00</text:p>
          </table:table-cell>
          <table:table-cell office:value-type="float" office:value="290642.8" table:style-name="ce46">
            <text:p>290642,80</text:p>
          </table:table-cell>
          <table:table-cell office:value-type="float" office:value="301317.8" table:style-name="ce46">
            <text:p>301317,8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8">
          <table:table-cell office:value-type="string" table:style-name="ce13">
            <text:p>4. Удельный вес собственных доходов в общих расходах <text:s text:c="3"/>местного <text:s/>бюджета</text:p>
          </table:table-cell>
          <table:table-cell office:value-type="string" table:style-name="ce48">
            <text:p>%</text:p>
          </table:table-cell>
          <table:table-cell office:value-type="float" office:value="39.033300980452509" table:formula="of:=[.C63]*100/[.C65]" table:style-name="ce50">
            <text:p>39,03</text:p>
          </table:table-cell>
          <table:table-cell office:value-type="float" office:value="48.6343650827652" table:formula="of:=[.D63]*100/[.D65]" table:style-name="ce50">
            <text:p>48,63</text:p>
          </table:table-cell>
          <table:table-cell office:value-type="float" office:value="74.71353186761992" table:formula="of:=[.E63]*100/[.E65]" table:style-name="ce50">
            <text:p>74,71</text:p>
          </table:table-cell>
          <table:table-cell office:value-type="float" office:value="74.69702040747805" table:formula="of:=[.F63]*100/[.F65]" table:style-name="ce50">
            <text:p>74,70</text:p>
          </table:table-cell>
          <table:table-cell office:value-type="float" office:value="76.61007371601896" table:formula="of:=[.G63]*100/[.G65]" table:style-name="ce50">
            <text:p>76,61</text:p>
          </table:table-cell>
          <table:table-cell office:value-type="float" office:value="75.750235636319417" table:formula="of:=[.H63]*100/[.H65]" table:style-name="ce50">
            <text:p>75,75</text:p>
          </table:table-cell>
          <table:table-cell office:value-type="float" office:value="79.766985454310245" table:formula="of:=[.I63]*100/[.I65]" table:style-name="ce50">
            <text:p>79,77</text:p>
          </table:table-cell>
          <table:table-cell office:value-type="float" office:value="79.602665358634638" table:formula="of:=[.J63]*100/[.J65]" table:style-name="ce50">
            <text:p>79,6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16">
            <text:p>5. Среднегодовая численность населения - всего</text:p>
          </table:table-cell>
          <table:table-cell office:value-type="string" table:style-name="ce52">
            <text:p><text:s/>человек</text:p>
          </table:table-cell>
          <table:table-cell office:value-type="float" office:value="55425" table:style-name="ce53">
            <text:p>55425</text:p>
          </table:table-cell>
          <table:table-cell office:value-type="float" office:value="55985" table:style-name="ce54">
            <text:p>55985</text:p>
          </table:table-cell>
          <table:table-cell office:value-type="float" office:value="54381" table:style-name="ce54">
            <text:p>54381</text:p>
          </table:table-cell>
          <table:table-cell office:value-type="float" office:value="54424" table:style-name="ce53">
            <text:p>54424</text:p>
          </table:table-cell>
          <table:table-cell office:value-type="float" office:value="53904" table:style-name="ce54">
            <text:p>53904</text:p>
          </table:table-cell>
          <table:table-cell office:value-type="float" office:value="53945" table:style-name="ce54">
            <text:p>53945</text:p>
          </table:table-cell>
          <table:table-cell office:value-type="float" office:value="53452" table:style-name="ce54">
            <text:p>53452</text:p>
          </table:table-cell>
          <table:table-cell office:value-type="float" office:value="53586" table:style-name="ce54">
            <text:p>53586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16">
            <text:p>6. Среднемесячная заработная плата</text:p>
          </table:table-cell>
          <table:table-cell office:value-type="string" table:style-name="ce22">
            <text:p>руб.</text:p>
          </table:table-cell>
          <table:table-cell office:value-type="float" office:value="44083.7" table:style-name="ce41">
            <text:p>44 083,70</text:p>
          </table:table-cell>
          <table:table-cell office:value-type="float" office:value="51012.9" table:style-name="ce41">
            <text:p>51 012,90</text:p>
          </table:table-cell>
          <table:table-cell office:value-type="float" office:value="53716.583699999996" table:formula="of:=[.D68]*[.E69]%" table:style-name="ce41">
            <text:p>53 716,58</text:p>
          </table:table-cell>
          <table:table-cell office:value-type="float" office:value="53869.622400000007" table:formula="of:=[.D68]*[.F69]%" table:style-name="ce41">
            <text:p>53 869,62</text:p>
          </table:table-cell>
          <table:table-cell office:value-type="float" office:value="55972.680215399996" table:formula="of:=[.E68]*[.G69]%" table:style-name="ce41">
            <text:p>55 972,68</text:p>
          </table:table-cell>
          <table:table-cell office:value-type="float" office:value="56789.355934080006" table:formula="of:=[.F68]*[.H69]%" table:style-name="ce41">
            <text:p>56 789,36</text:p>
          </table:table-cell>
          <table:table-cell office:value-type="float" office:value="58351.519124554492" table:formula="of:=[.G68]*[.I69]%" table:style-name="ce41">
            <text:p>58 351,52</text:p>
          </table:table-cell>
          <table:table-cell office:value-type="float" office:value="59884.375832487363" table:formula="of:=[.H68]*[.J69]%" table:style-name="ce41">
            <text:p>59 884,3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1">
            <text:p>- в % к предыдущему году</text:p>
          </table:table-cell>
          <table:table-cell office:value-type="string" table:style-name="ce22">
            <text:p>%</text:p>
          </table:table-cell>
          <table:table-cell office:value-type="float" office:value="113" table:style-name="ce41">
            <text:p>113,00</text:p>
          </table:table-cell>
          <table:table-cell office:value-type="float" office:value="118.4" table:style-name="ce41">
            <text:p>118,40</text:p>
          </table:table-cell>
          <table:table-cell office:value-type="float" office:value="105.3" table:style-name="ce41">
            <text:p>105,30</text:p>
          </table:table-cell>
          <table:table-cell office:value-type="float" office:value="105.6" table:style-name="ce41">
            <text:p>105,60</text:p>
          </table:table-cell>
          <table:table-cell office:value-type="float" office:value="104.2" table:style-name="ce41">
            <text:p>104,20</text:p>
          </table:table-cell>
          <table:table-cell office:value-type="float" office:value="105.42" table:style-name="ce41">
            <text:p>105,42</text:p>
          </table:table-cell>
          <table:table-cell office:value-type="float" office:value="104.25" table:style-name="ce41">
            <text:p>104,25</text:p>
          </table:table-cell>
          <table:table-cell office:value-type="float" office:value="105.45" table:style-name="ce41">
            <text:p>105,4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16">
            <text:p>7. Уровень зарегистрированной безработицы от численности экономически активного <text:s/>населения</text:p>
          </table:table-cell>
          <table:table-cell office:value-type="string" table:style-name="ce22">
            <text:p>%</text:p>
          </table:table-cell>
          <table:table-cell office:value-type="float" office:value="0.55000000000000004" table:style-name="ce41">
            <text:p>0,55</text:p>
          </table:table-cell>
          <table:table-cell office:value-type="float" office:value="0.41" table:style-name="ce41">
            <text:p>0,41</text:p>
          </table:table-cell>
          <table:table-cell office:value-type="float" office:value="0.53" table:style-name="ce41">
            <text:p>0,53</text:p>
          </table:table-cell>
          <table:table-cell office:value-type="float" office:value="0.51" table:style-name="ce41">
            <text:p>0,51</text:p>
          </table:table-cell>
          <table:table-cell office:value-type="float" office:value="0.52" table:style-name="ce41">
            <text:p>0,52</text:p>
          </table:table-cell>
          <table:table-cell office:value-type="float" office:value="0.49" table:style-name="ce41">
            <text:p>0,49</text:p>
          </table:table-cell>
          <table:table-cell office:value-type="float" office:value="0.54" table:style-name="ce41">
            <text:p>0,54</text:p>
          </table:table-cell>
          <table:table-cell office:value-type="float" office:value="0.51" table:style-name="ce41">
            <text:p>0,5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6">
            <text:p>8. Ввод жилья за счет всех источников финансирования</text:p>
          </table:table-cell>
          <table:table-cell office:value-type="string" table:style-name="ce22">
            <text:p>тыс.кв.м. общей площади</text:p>
          </table:table-cell>
          <table:table-cell office:value-type="float" office:value="20.14" table:style-name="ce85">
            <text:p>20,14</text:p>
          </table:table-cell>
          <table:table-cell office:value-type="float" office:value="14.32" table:style-name="ce85">
            <text:p>14,32</text:p>
          </table:table-cell>
          <table:table-cell office:value-type="float" office:value="14.28" table:style-name="ce85">
            <text:p>14,28</text:p>
          </table:table-cell>
          <table:table-cell office:value-type="float" office:value="14.31" table:style-name="ce85">
            <text:p>14,31</text:p>
          </table:table-cell>
          <table:table-cell office:value-type="float" office:value="14.3" table:style-name="ce85">
            <text:p>14,30</text:p>
          </table:table-cell>
          <table:table-cell office:value-type="float" office:value="14.36" table:style-name="ce85">
            <text:p>14,36</text:p>
          </table:table-cell>
          <table:table-cell office:value-type="float" office:value="14.05" table:style-name="ce85">
            <text:p>14,05</text:p>
          </table:table-cell>
          <table:table-cell office:value-type="float" office:value="14.25" table:style-name="ce85">
            <text:p>14,2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6">
            <text:p>9.Жилищный фонд на начало периода - всего</text:p>
          </table:table-cell>
          <table:table-cell office:value-type="string" table:style-name="ce54">
            <text:p>тыс. кв. метров</text:p>
          </table:table-cell>
          <table:table-cell office:value-type="float" office:value="1692.9" table:style-name="ce54">
            <text:p>1692,9</text:p>
          </table:table-cell>
          <table:table-cell office:value-type="float" office:value="1695" table:style-name="ce86">
            <text:p>1695,0</text:p>
          </table:table-cell>
          <table:table-cell office:value-type="float" office:value="1695.2" table:style-name="ce86">
            <text:p>1695,2</text:p>
          </table:table-cell>
          <table:table-cell office:value-type="float" office:value="1718.5" table:style-name="ce86">
            <text:p>1718,5</text:p>
          </table:table-cell>
          <table:table-cell office:value-type="float" office:value="1770.4" table:style-name="ce86">
            <text:p>1770,4</text:p>
          </table:table-cell>
          <table:table-cell office:value-type="float" office:value="1787.3" table:style-name="ce86">
            <text:p>1787,3</text:p>
          </table:table-cell>
          <table:table-cell office:value-type="float" office:value="1820.2" table:style-name="ce86">
            <text:p>1820,2</text:p>
          </table:table-cell>
          <table:table-cell office:value-type="float" office:value="1837" table:style-name="ce86">
            <text:p>1837,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55">
            <text:p>10.Общая площадь земель поселений</text:p>
          </table:table-cell>
          <table:table-cell office:value-type="string" table:style-name="ce54">
            <text:p>гектаров</text:p>
          </table:table-cell>
          <table:table-cell office:value-type="float" office:value="3583.5" table:style-name="ce54">
            <text:p>3583,5</text:p>
          </table:table-cell>
          <table:table-cell office:value-type="float" office:value="3583.5" table:style-name="ce54">
            <text:p>3583,5</text:p>
          </table:table-cell>
          <table:table-cell office:value-type="float" office:value="3583.5" table:style-name="ce54">
            <text:p>3583,5</text:p>
          </table:table-cell>
          <table:table-cell office:value-type="float" office:value="3583.5" table:style-name="ce54">
            <text:p>3583,5</text:p>
          </table:table-cell>
          <table:table-cell office:value-type="float" office:value="3583.5" table:style-name="ce54">
            <text:p>3583,5</text:p>
          </table:table-cell>
          <table:table-cell office:value-type="float" office:value="3583.5" table:style-name="ce54">
            <text:p>3583,5</text:p>
          </table:table-cell>
          <table:table-cell office:value-type="float" office:value="3583.5" table:style-name="ce54">
            <text:p>3583,5</text:p>
          </table:table-cell>
          <table:table-cell office:value-type="float" office:value="3583.5" table:style-name="ce54">
            <text:p>3583,5</text:p>
          </table:table-cell>
          <table:table-cell table:style-name="ce2"/>
          <table:table-cell table:number-columns-repeated="16373" table:style-name="ce56"/>
        </table:table-row>
        <table:table-row table:style-name="ro1">
          <table:table-cell office:value-type="string" table:style-name="ce55">
            <text:p>11.Общая площадь зеленых насаждений</text:p>
          </table:table-cell>
          <table:table-cell office:value-type="string" table:style-name="ce54">
            <text:p>гектаров</text:p>
          </table:table-cell>
          <table:table-cell office:value-type="float" office:value="574.20000000000005" table:style-name="ce54">
            <text:p>574,2</text:p>
          </table:table-cell>
          <table:table-cell office:value-type="float" office:value="574.20000000000005" table:style-name="ce54">
            <text:p>574,2</text:p>
          </table:table-cell>
          <table:table-cell office:value-type="float" office:value="574.20000000000005" table:style-name="ce53">
            <text:p>574,2</text:p>
          </table:table-cell>
          <table:table-cell office:value-type="float" office:value="574.20000000000005" table:style-name="ce53">
            <text:p>574,2</text:p>
          </table:table-cell>
          <table:table-cell office:value-type="float" office:value="574.20000000000005" table:style-name="ce53">
            <text:p>574,2</text:p>
          </table:table-cell>
          <table:table-cell office:value-type="float" office:value="574.20000000000005" table:style-name="ce53">
            <text:p>574,2</text:p>
          </table:table-cell>
          <table:table-cell office:value-type="float" office:value="574.20000000000005" table:style-name="ce54">
            <text:p>574,2</text:p>
          </table:table-cell>
          <table:table-cell office:value-type="float" office:value="574.20000000000005" table:style-name="ce53">
            <text:p>574,2</text:p>
          </table:table-cell>
          <table:table-cell table:style-name="ce57"/>
          <table:table-cell table:number-columns-repeated="16373" table:style-name="ce56"/>
        </table:table-row>
        <table:table-row table:style-name="ro1">
          <table:table-cell office:value-type="string" table:style-name="ce11">
            <text:p>12.Общая протяженность всех улиц, проездов, набережных</text:p>
          </table:table-cell>
          <table:table-cell office:value-type="string" table:style-name="ce58">
            <text:p>километров</text:p>
          </table:table-cell>
          <table:table-cell office:value-type="float" office:value="182.3" table:style-name="ce69">
            <text:p>182,3</text:p>
          </table:table-cell>
          <table:table-cell office:value-type="float" office:value="182.3" table:style-name="ce58">
            <text:p>182,3</text:p>
          </table:table-cell>
          <table:table-cell office:value-type="float" office:value="182.3" table:style-name="ce69">
            <text:p>182,3</text:p>
          </table:table-cell>
          <table:table-cell office:value-type="float" office:value="182.3" table:style-name="ce67">
            <text:p>182,3</text:p>
          </table:table-cell>
          <table:table-cell office:value-type="float" office:value="182.3" table:style-name="ce67">
            <text:p>182,3</text:p>
          </table:table-cell>
          <table:table-cell office:value-type="float" office:value="182.3" table:style-name="ce67">
            <text:p>182,3</text:p>
          </table:table-cell>
          <table:table-cell office:value-type="float" office:value="182.3" table:style-name="ce67">
            <text:p>182,3</text:p>
          </table:table-cell>
          <table:table-cell office:value-type="float" office:value="182.3" table:style-name="ce67">
            <text:p>182,3</text:p>
          </table:table-cell>
          <table:table-cell table:style-name="ce57"/>
          <table:table-cell table:number-columns-repeated="16373" table:style-name="ce56"/>
        </table:table-row>
        <table:table-row table:style-name="ro1">
          <table:table-cell office:value-type="string" table:style-name="ce59">
            <text:p><text:s/>в том числе:</text:p>
          </table:table-cell>
          <table:table-cell table:style-name="ce60"/>
          <table:table-cell table:style-name="ce91"/>
          <table:table-cell table:style-name="ce60"/>
          <table:table-cell table:style-name="ce91"/>
          <table:table-cell table:style-name="ce92"/>
          <table:table-cell table:number-columns-repeated="4" table:style-name="ce54"/>
          <table:table-cell table:style-name="ce2"/>
          <table:table-cell table:number-columns-repeated="16373" table:style-name="ce56"/>
        </table:table-row>
        <table:table-row table:style-name="ro1">
          <table:table-cell office:value-type="string" table:style-name="ce61">
            <text:p><text:s/>освещенных</text:p>
          </table:table-cell>
          <table:table-cell office:value-type="string" table:style-name="ce54">
            <text:p>километров</text:p>
          </table:table-cell>
          <table:table-cell office:value-type="float" office:value="164.4" table:style-name="ce72">
            <text:p>164,4</text:p>
          </table:table-cell>
          <table:table-cell office:value-type="float" office:value="165.4" table:style-name="ce54">
            <text:p>165,4</text:p>
          </table:table-cell>
          <table:table-cell office:value-type="float" office:value="165.5" table:style-name="ce72">
            <text:p>165,5</text:p>
          </table:table-cell>
          <table:table-cell office:value-type="float" office:value="166.1" table:style-name="ce53">
            <text:p>166,1</text:p>
          </table:table-cell>
          <table:table-cell office:value-type="float" office:value="167" table:style-name="ce54">
            <text:p>167</text:p>
          </table:table-cell>
          <table:table-cell office:value-type="float" office:value="169.3" table:style-name="ce54">
            <text:p>169,3</text:p>
          </table:table-cell>
          <table:table-cell office:value-type="float" office:value="170" table:style-name="ce54">
            <text:p>170</text:p>
          </table:table-cell>
          <table:table-cell office:value-type="float" office:value="172.9" table:style-name="ce54">
            <text:p>172,9</text:p>
          </table:table-cell>
          <table:table-cell table:style-name="ce2"/>
          <table:table-cell table:number-columns-repeated="16373" table:style-name="ce56"/>
        </table:table-row>
        <table:table-row table:style-name="ro1">
          <table:table-cell office:value-type="string" table:number-columns-spanned="10" table:number-rows-spanned="1" table:style-name="ce84">
            <text:p>ЖИЛИЩНО - КОММУНАЛЬНОЕ <text:s/>ХОЗЯЙСТВО<text:s text:c="2"/></text:p>
          </table:table-cell>
          <table:covered-table-cell table:number-columns-repeated="9"/>
          <table:table-cell table:number-columns-repeated="1011" table:style-name="ce4"/>
          <table:table-cell table:number-columns-repeated="15363" table:style-name="ce62"/>
        </table:table-row>
        <table:table-row table:style-name="ro1">
          <table:table-cell office:value-type="string" table:style-name="ce13">
            <text:p>всего по жилищному хозяйству</text:p>
          </table:table-cell>
          <table:table-cell office:value-type="string" table:style-name="ce48">
            <text:p>тыс.руб.</text:p>
          </table:table-cell>
          <table:table-cell office:value-type="float" office:value="1066.0999999999999" table:formula="of:=[.C80]+[.C81]" table:style-name="ce63">
            <text:p>1066,10</text:p>
          </table:table-cell>
          <table:table-cell office:value-type="float" office:value="961" table:formula="of:=[.D80]+[.D81]" table:style-name="ce63">
            <text:p>961,00</text:p>
          </table:table-cell>
          <table:table-cell office:value-type="float" office:value="1000" table:formula="of:=[.E80]+[.E81]" table:style-name="ce63">
            <text:p>1000,00</text:p>
          </table:table-cell>
          <table:table-cell office:value-type="float" office:value="1017" table:formula="of:=[.F80]+[.F81]" table:style-name="ce63">
            <text:p>1017,00</text:p>
          </table:table-cell>
          <table:table-cell office:value-type="float" office:value="1000" table:formula="of:=[.G80]+[.G81]" table:style-name="ce63">
            <text:p>1000,00</text:p>
          </table:table-cell>
          <table:table-cell office:value-type="float" office:value="1020" table:formula="of:=[.H80]+[.H81]" table:style-name="ce63">
            <text:p>1020,00</text:p>
          </table:table-cell>
          <table:table-cell office:value-type="float" office:value="1000" table:formula="of:=[.I80]+[.I81]" table:style-name="ce63">
            <text:p>1000,00</text:p>
          </table:table-cell>
          <table:table-cell office:value-type="float" office:value="1021" table:formula="of:=[.J80]+[.J81]" table:style-name="ce63">
            <text:p>1021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0">
          <table:table-cell office:value-type="string" table:style-name="ce21">
            <text:p>Уплата взносов на капитальный ремонт в отношении помещений, находящихся в государственной или муниципальной собственности</text:p>
          </table:table-cell>
          <table:table-cell office:value-type="string" table:style-name="ce48">
            <text:p>тыс.руб.</text:p>
          </table:table-cell>
          <table:table-cell office:value-type="float" office:value="985" table:style-name="ce87">
            <text:p>985,00</text:p>
          </table:table-cell>
          <table:table-cell office:value-type="float" office:value="961" table:style-name="ce87">
            <text:p>961,00</text:p>
          </table:table-cell>
          <table:table-cell office:value-type="float" office:value="1000" table:style-name="ce87">
            <text:p>1000,00</text:p>
          </table:table-cell>
          <table:table-cell office:value-type="float" office:value="1017" table:style-name="ce87">
            <text:p>1017,00</text:p>
          </table:table-cell>
          <table:table-cell office:value-type="float" office:value="1000" table:style-name="ce87">
            <text:p>1000,00</text:p>
          </table:table-cell>
          <table:table-cell office:value-type="float" office:value="1020" table:style-name="ce87">
            <text:p>1020,00</text:p>
          </table:table-cell>
          <table:table-cell office:value-type="float" office:value="1000" table:style-name="ce87">
            <text:p>1000,00</text:p>
          </table:table-cell>
          <table:table-cell office:value-type="float" office:value="1021" table:style-name="ce87">
            <text:p>1021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1">
          <table:table-cell office:value-type="string" table:style-name="ce21">
            <text:p>Государственная поддержка на проведение капитального ремонта общего имущества в многоквартирных домах</text:p>
          </table:table-cell>
          <table:table-cell office:value-type="string" table:style-name="ce48">
            <text:p>тыс.руб.</text:p>
          </table:table-cell>
          <table:table-cell office:value-type="float" office:value="81.099999999999994" table:style-name="ce87">
            <text:p>81,1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number-columns-spanned="10" table:number-rows-spanned="1" table:style-name="ce84">
            <text:p>Благоустройство территории городского поселения город Мелеуз муниципального района Мелеузовский район</text:p>
          </table:table-cell>
          <table:covered-table-cell table:number-columns-repeated="9"/>
          <table:table-cell table:number-columns-repeated="1011" table:style-name="ce4"/>
          <table:table-cell table:number-columns-repeated="15363" table:style-name="ce62"/>
        </table:table-row>
        <table:table-row table:style-name="ro12">
          <table:table-cell office:value-type="string" table:style-name="ce64">
            <text:p>Реализация проектов по комплексному обустройству дворовых территорий муниципальных образований Республики Башкортостан «Башкирские дворики» за счет средств бюджетов</text:p>
          </table:table-cell>
          <table:table-cell office:value-type="string" table:style-name="ce51">
            <text:p>тыс. руб.</text:p>
          </table:table-cell>
          <table:table-cell office:value-type="float" office:value="34154.699999999997" table:style-name="ce51">
            <text:p>34154,7</text:p>
          </table:table-cell>
          <table:table-cell office:value-type="float" office:value="30867.599999999999" table:style-name="ce51">
            <text:p>30867,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3">
          <table:table-cell office:value-type="string" table:style-name="ce64">
            <text:p>Реализация программ формирования современной городской среды</text:p>
          </table:table-cell>
          <table:table-cell office:value-type="string" table:style-name="ce51">
            <text:p>тыс. руб.</text:p>
          </table:table-cell>
          <table:table-cell office:value-type="float" office:value="20538" table:style-name="ce51">
            <text:p>20538</text:p>
          </table:table-cell>
          <table:table-cell office:value-type="float" office:value="26183.200000000001" table:style-name="ce88">
            <text:p>26183,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4">
          <table:table-cell office:value-type="string" table:style-name="ce64">
            <text:p>Создание комфортной городской среды в малых городах и исторических поселениях-победителях Всероссийского конкурса лучших проектов создания комфортной городской среды<text:s/></text:p>
          </table:table-cell>
          <table:table-cell office:value-type="string" table:style-name="ce51">
            <text:p>тыс. руб.</text:p>
          </table:table-cell>
          <table:table-cell office:value-type="float" office:value="46028.4" table:style-name="ce88">
            <text:p>46028,40</text:p>
          </table:table-cell>
          <table:table-cell office:value-type="float" office:value="1471.6" table:style-name="ce88">
            <text:p>1471,6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3">
          <table:table-cell office:value-type="string" table:style-name="ce64">
            <text:p>Мероприятия в области жилищно-коммунального хозяйства</text:p>
          </table:table-cell>
          <table:table-cell office:value-type="string" table:style-name="ce51">
            <text:p>тыс. руб.</text:p>
          </table:table-cell>
          <table:table-cell office:value-type="float" office:value="27956" table:style-name="ce51">
            <text:p>27956</text:p>
          </table:table-cell>
          <table:table-cell office:value-type="float" office:value="31418" table:style-name="ce88">
            <text:p>31418,00</text:p>
          </table:table-cell>
          <table:table-cell office:value-type="float" office:value="26000" table:style-name="ce88">
            <text:p>26000,00</text:p>
          </table:table-cell>
          <table:table-cell office:value-type="float" office:value="26500" table:style-name="ce88">
            <text:p>26500,00</text:p>
          </table:table-cell>
          <table:table-cell office:value-type="float" office:value="26350" table:style-name="ce89">
            <text:p>26350,00</text:p>
          </table:table-cell>
          <table:table-cell office:value-type="float" office:value="27680" table:style-name="ce89">
            <text:p>27680,00</text:p>
          </table:table-cell>
          <table:table-cell office:value-type="float" office:value="27540" table:style-name="ce89">
            <text:p>27540,00</text:p>
          </table:table-cell>
          <table:table-cell office:value-type="float" office:value="27672" table:style-name="ce89">
            <text:p>27672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3">
          <table:table-cell office:value-type="string" table:style-name="ce64">
            <text:p>Мероприятия в области экологии и природопользования</text:p>
          </table:table-cell>
          <table:table-cell office:value-type="string" table:style-name="ce51">
            <text:p>тыс. руб.</text:p>
          </table:table-cell>
          <table:table-cell office:value-type="float" office:value="3927" table:style-name="ce88">
            <text:p>3927,00</text:p>
          </table:table-cell>
          <table:table-cell office:value-type="float" office:value="1000" table:style-name="ce88">
            <text:p>1000,00</text:p>
          </table:table-cell>
          <table:table-cell office:value-type="float" office:value="1000" table:style-name="ce88">
            <text:p>1000,00</text:p>
          </table:table-cell>
          <table:table-cell office:value-type="float" office:value="1200" table:style-name="ce88">
            <text:p>1200,00</text:p>
          </table:table-cell>
          <table:table-cell office:value-type="float" office:value="1150" table:style-name="ce88">
            <text:p>1150,00</text:p>
          </table:table-cell>
          <table:table-cell office:value-type="float" office:value="1320" table:style-name="ce88">
            <text:p>1320,00</text:p>
          </table:table-cell>
          <table:table-cell office:value-type="float" office:value="1180" table:style-name="ce88">
            <text:p>1180,00</text:p>
          </table:table-cell>
          <table:table-cell office:value-type="float" office:value="1500" table:style-name="ce88">
            <text:p>1500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number-columns-spanned="10" table:number-rows-spanned="1" table:style-name="ce84">
            <text:p>ДОРОЖНОЕ ХОЗЯЙСТВО</text:p>
          </table:table-cell>
          <table:covered-table-cell table:number-columns-repeated="9"/>
          <table:table-cell table:number-columns-repeated="1011" table:style-name="ce4"/>
          <table:table-cell table:number-columns-repeated="15363" table:style-name="ce62"/>
        </table:table-row>
        <table:table-row table:style-name="ro1">
          <table:table-cell office:value-type="string" table:style-name="ce65">
            <text:p>Транспорт</text:p>
          </table:table-cell>
          <table:table-cell office:value-type="string" table:style-name="ce48">
            <text:p>тыс.руб.</text:p>
          </table:table-cell>
          <table:table-cell office:value-type="float" office:value="10300" table:style-name="ce87">
            <text:p>10300,00</text:p>
          </table:table-cell>
          <table:table-cell office:value-type="float" office:value="10400" table:style-name="ce87">
            <text:p>10400,00</text:p>
          </table:table-cell>
          <table:table-cell office:value-type="float" office:value="10500" table:style-name="ce87">
            <text:p>10500,00</text:p>
          </table:table-cell>
          <table:table-cell office:value-type="float" office:value="10520" table:style-name="ce87">
            <text:p>10520,00</text:p>
          </table:table-cell>
          <table:table-cell office:value-type="float" office:value="10550" table:style-name="ce50">
            <text:p>10550,00</text:p>
          </table:table-cell>
          <table:table-cell office:value-type="float" office:value="10600" table:style-name="ce50">
            <text:p>10600,00</text:p>
          </table:table-cell>
          <table:table-cell office:value-type="float" office:value="10650" table:style-name="ce50">
            <text:p>10650,00</text:p>
          </table:table-cell>
          <table:table-cell office:value-type="float" office:value="10700" table:style-name="ce50">
            <text:p>10700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65">
            <text:p>текущий <text:s/>ремонт и содержание автомобильных дорог</text:p>
          </table:table-cell>
          <table:table-cell office:value-type="string" table:style-name="ce48">
            <text:p>тыс.руб.</text:p>
          </table:table-cell>
          <table:table-cell office:value-type="float" office:value="103321.3" table:style-name="ce87">
            <text:p>103321,30</text:p>
          </table:table-cell>
          <table:table-cell office:value-type="float" office:value="150305" table:style-name="ce87">
            <text:p>150305,00</text:p>
          </table:table-cell>
          <table:table-cell office:value-type="float" office:value="74639" table:style-name="ce87">
            <text:p>74639,00</text:p>
          </table:table-cell>
          <table:table-cell office:value-type="float" office:value="94639" table:style-name="ce87">
            <text:p>94639,00</text:p>
          </table:table-cell>
          <table:table-cell office:value-type="float" office:value="74730" table:style-name="ce50">
            <text:p>74730,00</text:p>
          </table:table-cell>
          <table:table-cell office:value-type="float" office:value="96980" table:style-name="ce50">
            <text:p>96980,00</text:p>
          </table:table-cell>
          <table:table-cell office:value-type="float" office:value="74780" table:style-name="ce50">
            <text:p>74780,00</text:p>
          </table:table-cell>
          <table:table-cell office:value-type="float" office:value="87780" table:style-name="ce50">
            <text:p>87780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number-columns-spanned="10" table:number-rows-spanned="1" table:style-name="ce84">
            <text:p>Культура</text:p>
          </table:table-cell>
          <table:covered-table-cell table:number-columns-repeated="9"/>
          <table:table-cell table:number-columns-repeated="1011" table:style-name="ce4"/>
          <table:table-cell table:number-columns-repeated="15363" table:style-name="ce62"/>
        </table:table-row>
        <table:table-row table:style-name="ro15">
          <table:table-cell office:value-type="string" table:style-name="ce66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7">
            <text:p>тыс. руб.</text:p>
          </table:table-cell>
          <table:table-cell office:value-type="float" office:value="50813.1" table:style-name="ce50">
            <text:p>50813,10</text:p>
          </table:table-cell>
          <table:table-cell office:value-type="float" office:value="46851.9" table:style-name="ce90">
            <text:p>46851,90</text:p>
          </table:table-cell>
          <table:table-cell office:value-type="float" office:value="53679" table:style-name="ce89">
            <text:p>53679,00</text:p>
          </table:table-cell>
          <table:table-cell office:value-type="float" office:value="53863" table:style-name="ce50">
            <text:p>53863,00</text:p>
          </table:table-cell>
          <table:table-cell office:value-type="float" office:value="53683" table:style-name="ce50">
            <text:p>53683,00</text:p>
          </table:table-cell>
          <table:table-cell office:value-type="float" office:value="53763" table:style-name="ce50">
            <text:p>53763,00</text:p>
          </table:table-cell>
          <table:table-cell office:value-type="float" office:value="53690" table:style-name="ce50">
            <text:p>53690,00</text:p>
          </table:table-cell>
          <table:table-cell office:value-type="float" office:value="53780" table:style-name="ce50">
            <text:p>53780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68">
            <text:p>Количество учреждений культуры и отдыха</text:p>
          </table:table-cell>
          <table:table-cell table:style-name="ce67"/>
          <table:table-cell table:style-name="ce54"/>
          <table:table-cell table:style-name="ce69"/>
          <table:table-cell table:style-name="ce58"/>
          <table:table-cell table:number-columns-repeated="5" table:style-name="ce54"/>
          <table:table-cell table:number-columns-repeated="16374" table:style-name="ce56"/>
        </table:table-row>
        <table:table-row table:style-name="ro1">
          <table:table-cell office:value-type="string" table:style-name="ce70">
            <text:p>Число учреждений культурно-досугового типа</text:p>
          </table:table-cell>
          <table:table-cell office:value-type="string" table:style-name="ce67">
            <text:p>единиц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" table:style-name="ce54">
            <text:p>2</text:p>
          </table:table-cell>
          <table:table-cell table:style-name="ce54"/>
          <table:table-cell office:value-type="float" office:value="2" table:style-name="ce54">
            <text:p>2</text:p>
          </table:table-cell>
          <table:table-cell table:style-name="ce54"/>
          <table:table-cell table:number-columns-repeated="16374" table:style-name="ce56"/>
        </table:table-row>
        <table:table-row table:style-name="ro1">
          <table:table-cell office:value-type="string" table:style-name="ce71">
            <text:p>в них работников всего</text:p>
          </table:table-cell>
          <table:table-cell office:value-type="string" table:style-name="ce53">
            <text:p>человек</text:p>
          </table:table-cell>
          <table:table-cell office:value-type="float" office:value="60.8" table:style-name="ce54">
            <text:p>60,8</text:p>
          </table:table-cell>
          <table:table-cell office:value-type="float" office:value="62.2" table:style-name="ce72">
            <text:p>62,2</text:p>
          </table:table-cell>
          <table:table-cell office:value-type="float" office:value="63.5" table:style-name="ce54">
            <text:p>63,5</text:p>
          </table:table-cell>
          <table:table-cell office:value-type="float" office:value="63.5" table:style-name="ce54">
            <text:p>63,5</text:p>
          </table:table-cell>
          <table:table-cell office:value-type="float" office:value="63.5" table:style-name="ce54">
            <text:p>63,5</text:p>
          </table:table-cell>
          <table:table-cell office:value-type="float" office:value="63.5" table:style-name="ce54">
            <text:p>63,5</text:p>
          </table:table-cell>
          <table:table-cell office:value-type="float" office:value="63.5" table:style-name="ce54">
            <text:p>63,5</text:p>
          </table:table-cell>
          <table:table-cell office:value-type="float" office:value="63.5" table:style-name="ce54">
            <text:p>63,5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70">
            <text:p>Объем платных услуг</text:p>
          </table:table-cell>
          <table:table-cell office:value-type="string" table:style-name="ce67">
            <text:p>тыс. руб.</text:p>
          </table:table-cell>
          <table:table-cell office:value-type="float" office:value="7288.94" table:style-name="ce58">
            <text:p>7288,94</text:p>
          </table:table-cell>
          <table:table-cell office:value-type="float" office:value="7092.77" table:style-name="ce49">
            <text:p>7092,77</text:p>
          </table:table-cell>
          <table:table-cell office:value-type="float" office:value="7060" table:style-name="ce50">
            <text:p>7060,00</text:p>
          </table:table-cell>
          <table:table-cell office:value-type="float" office:value="7150" table:style-name="ce50">
            <text:p>7150,00</text:p>
          </table:table-cell>
          <table:table-cell office:value-type="float" office:value="7140" table:style-name="ce50">
            <text:p>7140,00</text:p>
          </table:table-cell>
          <table:table-cell office:value-type="float" office:value="7155" table:style-name="ce50">
            <text:p>7155,00</text:p>
          </table:table-cell>
          <table:table-cell office:value-type="float" office:value="7200" table:style-name="ce50">
            <text:p>7200,00</text:p>
          </table:table-cell>
          <table:table-cell office:value-type="float" office:value="7245" table:style-name="ce50">
            <text:p>7245,00</text:p>
          </table:table-cell>
          <table:table-cell table:number-columns-repeated="1011" table:style-name="ce2"/>
          <table:table-cell table:number-columns-repeated="15363" table:style-name="ce3"/>
        </table:table-row>
        <table:table-row table:style-name="ro1">
          <table:table-cell office:value-type="string" table:style-name="ce71">
            <text:p>Парки культуры и отдыха</text:p>
          </table:table-cell>
          <table:table-cell office:value-type="string" table:style-name="ce53">
            <text:p>единиц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float" office:value="2" table:style-name="ce54">
            <text:p>2</text:p>
          </table:table-cell>
          <table:table-cell table:style-name="ce54"/>
          <table:table-cell office:value-type="float" office:value="2" table:style-name="ce54">
            <text:p>2</text:p>
          </table:table-cell>
          <table:table-cell table:style-name="ce54"/>
          <table:table-cell table:number-columns-repeated="16374" table:style-name="ce56"/>
        </table:table-row>
        <table:table-row table:style-name="ro1">
          <table:table-cell table:style-name="ce73"/>
          <table:table-cell table:style-name="ce74"/>
          <table:table-cell table:number-columns-repeated="4" table:style-name="ce75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6"/>
          <table:table-cell table:style-name="ce74"/>
          <table:table-cell table:number-columns-repeated="4" table:style-name="ce75"/>
          <table:table-cell table:number-columns-repeated="1015" table:style-name="ce2"/>
          <table:table-cell table:number-columns-repeated="15363" table:style-name="ce3"/>
        </table:table-row>
        <table:table-row table:number-rows-repeated="2" table:style-name="ro1">
          <table:table-cell table:style-name="ce73"/>
          <table:table-cell table:style-name="ce74"/>
          <table:table-cell table:number-columns-repeated="4" table:style-name="ce75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7"/>
          <table:table-cell table:style-name="ce74"/>
          <table:table-cell table:number-columns-repeated="4" table:style-name="ce75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7"/>
          <table:table-cell table:style-name="ce74"/>
          <table:table-cell table:number-columns-repeated="4" table:style-name="ce78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6"/>
          <table:table-cell table:style-name="ce74"/>
          <table:table-cell table:number-columns-repeated="4" table:style-name="ce78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3"/>
          <table:table-cell table:style-name="ce74"/>
          <table:table-cell table:number-columns-repeated="4" table:style-name="ce78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3"/>
          <table:table-cell table:style-name="ce74"/>
          <table:table-cell table:number-columns-repeated="4" table:style-name="ce75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6"/>
          <table:table-cell table:style-name="ce74"/>
          <table:table-cell table:number-columns-repeated="4" table:style-name="ce78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7"/>
          <table:table-cell table:style-name="ce74"/>
          <table:table-cell table:style-name="ce75"/>
          <table:table-cell table:number-columns-repeated="3" table:style-name="ce79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6"/>
          <table:table-cell table:style-name="ce74"/>
          <table:table-cell table:number-columns-repeated="4" table:style-name="ce75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7"/>
          <table:table-cell table:style-name="ce74"/>
          <table:table-cell table:number-columns-repeated="4" table:style-name="ce75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6"/>
          <table:table-cell table:style-name="ce74"/>
          <table:table-cell table:number-columns-repeated="4" table:style-name="ce78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7"/>
          <table:table-cell table:style-name="ce74"/>
          <table:table-cell table:number-columns-repeated="4" table:style-name="ce75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7"/>
          <table:table-cell table:style-name="ce74"/>
          <table:table-cell table:number-columns-repeated="4" table:style-name="ce78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7"/>
          <table:table-cell table:style-name="ce74"/>
          <table:table-cell table:number-columns-repeated="4" table:style-name="ce75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6"/>
          <table:table-cell table:style-name="ce74"/>
          <table:table-cell table:number-columns-repeated="4" table:style-name="ce78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7"/>
          <table:table-cell table:style-name="ce74"/>
          <table:table-cell table:number-columns-repeated="4" table:style-name="ce75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6"/>
          <table:table-cell office:value-type="string" table:style-name="ce74">
            <text:p><text:s/></text:p>
          </table:table-cell>
          <table:table-cell table:number-columns-repeated="4" table:style-name="ce75"/>
          <table:table-cell table:number-columns-repeated="1015" table:style-name="ce2"/>
          <table:table-cell table:number-columns-repeated="15363" table:style-name="ce3"/>
        </table:table-row>
        <table:table-row table:style-name="ro1">
          <table:table-cell table:style-name="ce77"/>
          <table:table-cell table:style-name="ce74"/>
          <table:table-cell table:number-columns-repeated="4" table:style-name="ce75"/>
          <table:table-cell table:number-columns-repeated="1015" table:style-name="ce2"/>
          <table:table-cell table:number-columns-repeated="15363" table:style-name="ce3"/>
        </table:table-row>
        <table:table-row table:number-rows-repeated="3" table:style-name="ro1">
          <table:table-cell table:style-name="ce80"/>
          <table:table-cell table:style-name="ce74"/>
          <table:table-cell table:number-columns-repeated="4" table:style-name="ce75"/>
          <table:table-cell table:number-columns-repeated="1015" table:style-name="ce2"/>
          <table:table-cell table:number-columns-repeated="15363" table:style-name="ce3"/>
        </table:table-row>
        <table:table-row table:number-rows-repeated="6" table:style-name="ro1">
          <table:table-cell table:style-name="ce4"/>
          <table:table-cell table:number-columns-repeated="1020" table:style-name="ce2"/>
          <table:table-cell table:number-columns-repeated="15363" table:style-name="ce3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 CYR" svg:font-family="&quot;Times New Roman CYR&quot;"/>
    <style:font-face style:name="Arial Cyr" svg:font-family="&quot;Arial Cyr&quot;"/>
    <style:font-face style:name="Arial1" svg:font-family="Arial1"/>
    <style:font-face style:name="Times New Roman" svg:font-family="&quot;Times New Roman&quot;"/>
    <style:font-face style:name="Times New Roman Cyr1" svg:font-family="&quot;Times New Roman Cyr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32_2_32_10" style:display-name="Обычный 2 10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creator>Пользователь</dc:creator>
    <dc:date>2024-11-15T10:00:31Z</dc:date>
    <meta:print-date>2024-11-14T07:32:28Z</meta:print-date>
  </office:meta>
</office:document-meta>
</file>