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YR" svg:font-family="&quot;Times New Roman CYR&quot;"/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 Cyr1" svg:font-family="&quot;Times New Roman Cyr1&quot;"/>
  </office:font-face-decls>
  <office:automatic-styles>
    <style:style style:name="ce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054__1073__1099__1095__1085__1099__1081__32_2_32_10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2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_1054__1073__1099__1095__1085__1099__1081_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1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" style:data-style-name="N3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1" style:font-name-asian="Times New Roman Cyr1" style:font-name-complex="Times New Roman Cyr1" fo:font-size="12pt" style:font-size-asian="12pt" style:font-size-complex="12pt"/>
    </style:style>
    <style:style style:name="ce7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47"/>
        <table:table-row table:style-name="ro1">
          <table:table-cell office:value-type="string" table:number-columns-spanned="13" table:number-rows-spanned="1" table:style-name="ce73">
            <text:p>ОСНОВНЫЕ ПОКАЗАТЕЛИ</text:p>
          </table:table-cell>
          <table:covered-table-cell table:number-columns-repeated="12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number-columns-spanned="13" table:number-rows-spanned="1" table:style-name="ce73">
            <text:p>социально-экономического развития на период 2022-2024 г.г.</text:p>
          </table:table-cell>
          <table:covered-table-cell table:number-columns-repeated="12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number-columns-spanned="13" table:number-rows-spanned="1" table:style-name="ce73">
            <text:p>по городскому поселению город Мелеуз муниципального района Мелеузовский район Республики Башкортостан</text:p>
          </table:table-cell>
          <table:covered-table-cell table:number-columns-repeated="12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table:style-name="ce3"/>
          <table:table-cell table:number-columns-repeated="1023" table:style-name="ce1"/>
          <table:table-cell table:number-columns-repeated="15360" table:style-name="ce2"/>
        </table:table-row>
        <table:table-row table:style-name="ro1">
          <table:table-cell office:value-type="string" table:style-name="ce4">
            <text:p>Показатели</text:p>
          </table:table-cell>
          <table:table-cell office:value-type="string" table:style-name="ce5">
            <text:p>Единица</text:p>
          </table:table-cell>
          <table:table-cell office:value-type="string" table:style-name="ce5">
            <text:p>Отчет</text:p>
          </table:table-cell>
          <table:table-cell office:value-type="string" table:style-name="ce5">
            <text:p>Оценка</text:p>
          </table:table-cell>
          <table:table-cell office:value-type="string" table:number-columns-spanned="3" table:number-rows-spanned="1" table:style-name="ce74">
            <text:p>Прогноз</text:p>
          </table:table-cell>
          <table:covered-table-cell table:number-columns-repeated="2"/>
          <table:table-cell office:value-type="string" table:number-columns-spanned="3" table:number-rows-spanned="1" table:style-name="ce75">
            <text:p>Прогноз</text:p>
          </table:table-cell>
          <table:covered-table-cell table:number-columns-repeated="2"/>
          <table:table-cell office:value-type="string" table:number-columns-spanned="3" table:number-rows-spanned="1" table:style-name="ce75">
            <text:p>Прогноз</text:p>
          </table:table-cell>
          <table:covered-table-cell table:number-columns-repeated="2"/>
          <table:table-cell table:number-columns-repeated="1011" table:style-name="ce8"/>
          <table:table-cell table:number-columns-repeated="15360" table:style-name="ce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1">
            <text:p>измерения</text:p>
          </table:table-cell>
          <table:table-cell office:value-type="string" table:style-name="ce11">
            <text:p>2020 г.</text:p>
          </table:table-cell>
          <table:table-cell office:value-type="string" table:style-name="ce11">
            <text:p>2021 г.</text:p>
          </table:table-cell>
          <table:table-cell office:value-type="string" table:number-columns-spanned="3" table:number-rows-spanned="1" table:style-name="ce74">
            <text:p>2022 г.</text:p>
          </table:table-cell>
          <table:covered-table-cell table:number-columns-repeated="2"/>
          <table:table-cell office:value-type="string" table:number-columns-spanned="3" table:number-rows-spanned="1" table:style-name="ce75">
            <text:p>2023 г.</text:p>
          </table:table-cell>
          <table:covered-table-cell table:number-columns-repeated="2"/>
          <table:table-cell office:value-type="string" table:number-columns-spanned="3" table:number-rows-spanned="1" table:style-name="ce75">
            <text:p>2024г.</text:p>
          </table:table-cell>
          <table:covered-table-cell table:number-columns-repeated="2"/>
          <table:table-cell table:number-columns-repeated="1011" table:style-name="ce8"/>
          <table:table-cell table:number-columns-repeated="15360" table:style-name="ce9"/>
        </table:table-row>
        <table:table-row table:style-name="ro1">
          <table:table-cell table:style-name="ce12"/>
          <table:table-cell table:number-columns-repeated="2" table:style-name="ce6"/>
          <table:table-cell table:style-name="ce5"/>
          <table:table-cell office:value-type="string" table:style-name="ce13">
            <text:p>вариант 1</text:p>
          </table:table-cell>
          <table:table-cell office:value-type="string" table:style-name="ce14">
            <text:p>вариант 2</text:p>
          </table:table-cell>
          <table:table-cell office:value-type="string" table:style-name="ce14">
            <text:p>вариант 3</text:p>
          </table:table-cell>
          <table:table-cell office:value-type="string" table:style-name="ce7">
            <text:p>вариант 1</text:p>
          </table:table-cell>
          <table:table-cell office:value-type="string" table:style-name="ce7">
            <text:p>вариант 2</text:p>
          </table:table-cell>
          <table:table-cell office:value-type="string" table:style-name="ce7">
            <text:p>вариант 3</text:p>
          </table:table-cell>
          <table:table-cell office:value-type="string" table:style-name="ce7">
            <text:p>вариант 1</text:p>
          </table:table-cell>
          <table:table-cell office:value-type="string" table:style-name="ce14">
            <text:p>вариант 2</text:p>
          </table:table-cell>
          <table:table-cell office:value-type="string" table:style-name="ce13">
            <text:p>вариант 3</text:p>
          </table:table-cell>
          <table:table-cell table:number-columns-repeated="1011" table:style-name="ce8"/>
          <table:table-cell table:number-columns-repeated="15360" table:style-name="ce9"/>
        </table:table-row>
        <table:table-row table:style-name="ro2">
          <table:table-cell office:value-type="string" table:style-name="ce15">
            <text:p>1. Отгружено товаров собственного производства, выполнено работ и услуг собственными силами по юридическим лицам, включая филиалы и другие ТОП</text:p>
          </table:table-cell>
          <table:table-cell table:style-name="ce16"/>
          <table:table-cell table:number-columns-repeated="2" table:style-name="ce17"/>
          <table:table-cell table:number-columns-repeated="9" table:style-name="ce18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10656.9" table:style-name="ce21">
            <text:p>10656,9</text:p>
          </table:table-cell>
          <table:table-cell office:value-type="float" office:value="12734.9" table:style-name="ce21">
            <text:p>12734,9</text:p>
          </table:table-cell>
          <table:table-cell office:value-type="float" office:value="12798.6" table:style-name="ce21">
            <text:p>12798,6</text:p>
          </table:table-cell>
          <table:table-cell office:value-type="float" office:value="13091.5" table:style-name="ce21">
            <text:p>13091,5</text:p>
          </table:table-cell>
          <table:table-cell office:value-type="float" office:value="13206.1" table:style-name="ce21">
            <text:p>13206,1</text:p>
          </table:table-cell>
          <table:table-cell office:value-type="float" office:value="12862.2" table:style-name="ce21">
            <text:p>12862,2</text:p>
          </table:table-cell>
          <table:table-cell office:value-type="float" office:value="13116.9" table:style-name="ce21">
            <text:p>13116,9</text:p>
          </table:table-cell>
          <table:table-cell office:value-type="float" office:value="13295.2" table:style-name="ce21">
            <text:p>13295,2</text:p>
          </table:table-cell>
          <table:table-cell office:value-type="float" office:value="12925.9" table:style-name="ce21">
            <text:p>12925,9</text:p>
          </table:table-cell>
          <table:table-cell office:value-type="float" office:value="13142.4" table:style-name="ce21">
            <text:p>13142,4</text:p>
          </table:table-cell>
          <table:table-cell office:value-type="float" office:value="13308" table:style-name="ce21">
            <text:p>13308,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office:value-type="float" office:value="111.2" table:style-name="ce21">
            <text:p>111,2</text:p>
          </table:table-cell>
          <table:table-cell office:value-type="float" office:value="119.5" table:style-name="ce22">
            <text:p>119,50</text:p>
          </table:table-cell>
          <table:table-cell office:value-type="float" office:value="100.5" table:style-name="ce22">
            <text:p>100,50</text:p>
          </table:table-cell>
          <table:table-cell office:value-type="float" office:value="102.8" table:style-name="ce22">
            <text:p>102,80</text:p>
          </table:table-cell>
          <table:table-cell office:value-type="float" office:value="103.7" table:style-name="ce22">
            <text:p>103,70</text:p>
          </table:table-cell>
          <table:table-cell office:value-type="float" office:value="101" table:style-name="ce22">
            <text:p>101,00</text:p>
          </table:table-cell>
          <table:table-cell office:value-type="float" office:value="103" table:style-name="ce22">
            <text:p>103,00</text:p>
          </table:table-cell>
          <table:table-cell office:value-type="float" office:value="104.4" table:style-name="ce22">
            <text:p>104,40</text:p>
          </table:table-cell>
          <table:table-cell office:value-type="float" office:value="101.5" table:style-name="ce22">
            <text:p>101,50</text:p>
          </table:table-cell>
          <table:table-cell office:value-type="float" office:value="103.2" table:style-name="ce22">
            <text:p>103,20</text:p>
          </table:table-cell>
          <table:table-cell office:value-type="float" office:value="104.5" table:style-name="ce22">
            <text:p>104,5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10656.9" table:style-name="ce21">
            <text:p>10656,9</text:p>
          </table:table-cell>
          <table:table-cell office:value-type="float" office:value="14123" table:style-name="ce21">
            <text:p>14123,0</text:p>
          </table:table-cell>
          <table:table-cell office:value-type="float" office:value="13118.6" table:style-name="ce21">
            <text:p>13118,6</text:p>
          </table:table-cell>
          <table:table-cell office:value-type="float" office:value="13418.8" table:style-name="ce21">
            <text:p>13418,8</text:p>
          </table:table-cell>
          <table:table-cell office:value-type="float" office:value="13536.3" table:style-name="ce21">
            <text:p>13536,3</text:p>
          </table:table-cell>
          <table:table-cell office:value-type="float" office:value="13338.1" table:style-name="ce21">
            <text:p>13338,1</text:p>
          </table:table-cell>
          <table:table-cell office:value-type="float" office:value="13602.2" table:style-name="ce21">
            <text:p>13602,2</text:p>
          </table:table-cell>
          <table:table-cell office:value-type="float" office:value="13787.1" table:style-name="ce21">
            <text:p>13787,1</text:p>
          </table:table-cell>
          <table:table-cell office:value-type="float" office:value="13417.1" table:style-name="ce21">
            <text:p>13417,1</text:p>
          </table:table-cell>
          <table:table-cell office:value-type="float" office:value="13641.8" table:style-name="ce21">
            <text:p>13641,8</text:p>
          </table:table-cell>
          <table:table-cell office:value-type="float" office:value="13813.7" table:style-name="ce21">
            <text:p>13813,7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в т.ч. <text:s/>по видам экономической деятельности - по разделам и подразделам (в разрезе предприятий)</text:p>
          </table:table-cell>
          <table:table-cell table:style-name="ce16"/>
          <table:table-cell table:style-name="ce23"/>
          <table:table-cell table:number-columns-repeated="10" table:style-name="ce24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Отгрузка пищевых продуктов, включая напитки и табак</text:p>
          </table:table-cell>
          <table:table-cell table:style-name="ce16"/>
          <table:table-cell table:number-columns-repeated="11" table:style-name="ce23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2070.8200000000002" table:style-name="ce17">
            <text:p>2 070,82</text:p>
          </table:table-cell>
          <table:table-cell office:value-type="float" office:value="2362.02" table:style-name="ce17">
            <text:p>2 362,02</text:p>
          </table:table-cell>
          <table:table-cell office:value-type="float" office:value="2439.1999999999998" table:style-name="ce17">
            <text:p>2 439,20</text:p>
          </table:table-cell>
          <table:table-cell office:value-type="float" office:value="2446.84" table:style-name="ce17">
            <text:p>2 446,84</text:p>
          </table:table-cell>
          <table:table-cell office:value-type="float" office:value="2457.16" table:style-name="ce17">
            <text:p>2 457,16</text:p>
          </table:table-cell>
          <table:table-cell office:value-type="float" office:value="2537.5700000000002" table:style-name="ce17">
            <text:p>2 537,57</text:p>
          </table:table-cell>
          <table:table-cell office:value-type="float" office:value="2550.4299999999998" table:style-name="ce17">
            <text:p>2 550,43</text:p>
          </table:table-cell>
          <table:table-cell office:value-type="float" office:value="2567.37" table:style-name="ce17">
            <text:p>2 567,37</text:p>
          </table:table-cell>
          <table:table-cell office:value-type="float" office:value="2654.45" table:style-name="ce17">
            <text:p>2 654,45</text:p>
          </table:table-cell>
          <table:table-cell office:value-type="float" office:value="2673.14" table:style-name="ce17">
            <text:p>2 673,14</text:p>
          </table:table-cell>
          <table:table-cell office:value-type="float" office:value="2699.84" table:style-name="ce17">
            <text:p>2 699,84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table:style-name="ce17"/>
          <table:table-cell office:value-type="float" office:value="114.6" table:style-name="ce17">
            <text:p>114,60</text:p>
          </table:table-cell>
          <table:table-cell office:value-type="float" office:value="103.27" table:style-name="ce17">
            <text:p>103,27</text:p>
          </table:table-cell>
          <table:table-cell office:value-type="float" office:value="103.59" table:style-name="ce17">
            <text:p>103,59</text:p>
          </table:table-cell>
          <table:table-cell office:value-type="float" office:value="104.03" table:style-name="ce17">
            <text:p>104,03</text:p>
          </table:table-cell>
          <table:table-cell office:value-type="float" office:value="104.03" table:style-name="ce17">
            <text:p>104,03</text:p>
          </table:table-cell>
          <table:table-cell office:value-type="float" office:value="104.23" table:style-name="ce17">
            <text:p>104,23</text:p>
          </table:table-cell>
          <table:table-cell office:value-type="float" office:value="104.49" table:style-name="ce17">
            <text:p>104,49</text:p>
          </table:table-cell>
          <table:table-cell office:value-type="float" office:value="104.61" table:style-name="ce17">
            <text:p>104,61</text:p>
          </table:table-cell>
          <table:table-cell office:value-type="float" office:value="104.81" table:style-name="ce17">
            <text:p>104,81</text:p>
          </table:table-cell>
          <table:table-cell office:value-type="float" office:value="105.16" table:style-name="ce17">
            <text:p>105,16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2070.8200000000002" table:style-name="ce17">
            <text:p>2 070,82</text:p>
          </table:table-cell>
          <table:table-cell office:value-type="float" office:value="2565.33" table:style-name="ce17">
            <text:p>2 565,33</text:p>
          </table:table-cell>
          <table:table-cell office:value-type="float" office:value="2728.34" table:style-name="ce17">
            <text:p>2 728,34</text:p>
          </table:table-cell>
          <table:table-cell office:value-type="float" office:value="2732.01" table:style-name="ce17">
            <text:p>2 732,01</text:p>
          </table:table-cell>
          <table:table-cell office:value-type="float" office:value="2738.17" table:style-name="ce17">
            <text:p>2 738,17</text:p>
          </table:table-cell>
          <table:table-cell office:value-type="float" office:value="2937.23" table:style-name="ce17">
            <text:p>2 937,23</text:p>
          </table:table-cell>
          <table:table-cell office:value-type="float" office:value="2941.68" table:style-name="ce17">
            <text:p>2 941,68</text:p>
          </table:table-cell>
          <table:table-cell office:value-type="float" office:value="2949.99" table:style-name="ce17">
            <text:p>2 949,99</text:p>
          </table:table-cell>
          <table:table-cell office:value-type="float" office:value="3180.21" table:style-name="ce17">
            <text:p>3 180,21</text:p>
          </table:table-cell>
          <table:table-cell office:value-type="float" office:value="3188.4" table:style-name="ce17">
            <text:p>3 188,40</text:p>
          </table:table-cell>
          <table:table-cell office:value-type="float" office:value="3195.96" table:style-name="ce17">
            <text:p>3 195,96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25">
            <text:p>ООО "Мелеузовский Молочноконсервный комбинат"</text:p>
          </table:table-cell>
          <table:table-cell table:style-name="ce20"/>
          <table:table-cell table:number-columns-repeated="11" table:style-name="ce23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1971.8" table:style-name="ce26">
            <text:p>1 971,80</text:p>
          </table:table-cell>
          <table:table-cell office:value-type="float" office:value="2258.44" table:style-name="ce26">
            <text:p>2 258,44</text:p>
          </table:table-cell>
          <table:table-cell office:value-type="float" office:value="2330.69" table:style-name="ce26">
            <text:p>2 330,69</text:p>
          </table:table-cell>
          <table:table-cell office:value-type="float" office:value="2337.4699999999998" table:style-name="ce26">
            <text:p>2 337,47</text:p>
          </table:table-cell>
          <table:table-cell office:value-type="float" office:value="2346.5" table:style-name="ce26">
            <text:p>2 346,50</text:p>
          </table:table-cell>
          <table:table-cell office:value-type="float" office:value="2423.92" table:style-name="ce26">
            <text:p>2 423,92</text:p>
          </table:table-cell>
          <table:table-cell office:value-type="float" office:value="2435.64" table:style-name="ce26">
            <text:p>2 435,64</text:p>
          </table:table-cell>
          <table:table-cell office:value-type="float" office:value="2449.75" table:style-name="ce26">
            <text:p>2 449,75</text:p>
          </table:table-cell>
          <table:table-cell office:value-type="float" office:value="2535.42" table:style-name="ce26">
            <text:p>2 535,42</text:p>
          </table:table-cell>
          <table:table-cell office:value-type="float" office:value="2552.5500000000002" table:style-name="ce26">
            <text:p>2 552,55</text:p>
          </table:table-cell>
          <table:table-cell office:value-type="float" office:value="2574.6799999999998" table:style-name="ce26">
            <text:p>2 574,68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office:value-type="float" office:value="99.8" table:style-name="ce26">
            <text:p>99,80</text:p>
          </table:table-cell>
          <table:table-cell office:value-type="float" office:value="114.5" table:style-name="ce26">
            <text:p>114,50</text:p>
          </table:table-cell>
          <table:table-cell office:value-type="float" office:value="103.2" table:style-name="ce26">
            <text:p>103,20</text:p>
          </table:table-cell>
          <table:table-cell office:value-type="float" office:value="103.5" table:style-name="ce26">
            <text:p>103,50</text:p>
          </table:table-cell>
          <table:table-cell office:value-type="float" office:value="103.9" table:style-name="ce26">
            <text:p>103,90</text:p>
          </table:table-cell>
          <table:table-cell office:value-type="float" office:value="104" table:style-name="ce26">
            <text:p>104,00</text:p>
          </table:table-cell>
          <table:table-cell office:value-type="float" office:value="104.2" table:style-name="ce26">
            <text:p>104,20</text:p>
          </table:table-cell>
          <table:table-cell office:value-type="float" office:value="104.4" table:style-name="ce26">
            <text:p>104,40</text:p>
          </table:table-cell>
          <table:table-cell office:value-type="float" office:value="104.6" table:style-name="ce26">
            <text:p>104,60</text:p>
          </table:table-cell>
          <table:table-cell office:value-type="float" office:value="104.8" table:style-name="ce26">
            <text:p>104,80</text:p>
          </table:table-cell>
          <table:table-cell office:value-type="float" office:value="105.1" table:style-name="ce26">
            <text:p>105,1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1971.8" table:style-name="ce26">
            <text:p>1 971,80</text:p>
          </table:table-cell>
          <table:table-cell office:value-type="float" office:value="2450.39" table:style-name="ce26">
            <text:p>2 450,39</text:p>
          </table:table-cell>
          <table:table-cell office:value-type="float" office:value="2612.25" table:style-name="ce26">
            <text:p>2 612,25</text:p>
          </table:table-cell>
          <table:table-cell office:value-type="float" office:value="2614.77" table:style-name="ce26">
            <text:p>2 614,77</text:p>
          </table:table-cell>
          <table:table-cell office:value-type="float" office:value="2619.79" table:style-name="ce26">
            <text:p>2 619,79</text:p>
          </table:table-cell>
          <table:table-cell office:value-type="float" office:value="2819.98" table:style-name="ce26">
            <text:p>2 819,98</text:p>
          </table:table-cell>
          <table:table-cell office:value-type="float" office:value="2822.68" table:style-name="ce26">
            <text:p>2 822,68</text:p>
          </table:table-cell>
          <table:table-cell office:value-type="float" office:value="2828.05" table:style-name="ce26">
            <text:p>2 828,05</text:p>
          </table:table-cell>
          <table:table-cell office:value-type="float" office:value="3061.78" table:style-name="ce26">
            <text:p>3 061,78</text:p>
          </table:table-cell>
          <table:table-cell office:value-type="float" office:value="3067.62" table:style-name="ce26">
            <text:p>3 067,62</text:p>
          </table:table-cell>
          <table:table-cell office:value-type="float" office:value="3070.36" table:style-name="ce26">
            <text:p>3 070,36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Химическое производство</text:p>
          </table:table-cell>
          <table:table-cell office:value-type="string" table:style-name="ce27">
            <text:p>дефлятор</text:p>
          </table:table-cell>
          <table:table-cell table:number-columns-repeated="11" table:style-name="ce24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3865.66" table:style-name="ce17">
            <text:p>3 865,66</text:p>
          </table:table-cell>
          <table:table-cell office:value-type="float" office:value="4007.55" table:style-name="ce17">
            <text:p>4 007,55</text:p>
          </table:table-cell>
          <table:table-cell office:value-type="float" office:value="4007.55" table:style-name="ce17">
            <text:p>4 007,55</text:p>
          </table:table-cell>
          <table:table-cell office:value-type="float" office:value="4017.57" table:style-name="ce17">
            <text:p>4 017,57</text:p>
          </table:table-cell>
          <table:table-cell office:value-type="float" office:value="4021.05" table:style-name="ce17">
            <text:p>4 021,05</text:p>
          </table:table-cell>
          <table:table-cell office:value-type="float" office:value="4007.55" table:style-name="ce17">
            <text:p>4 007,55</text:p>
          </table:table-cell>
          <table:table-cell office:value-type="float" office:value="4025.14" table:style-name="ce17">
            <text:p>4 025,14</text:p>
          </table:table-cell>
          <table:table-cell office:value-type="float" office:value="4032.73" table:style-name="ce17">
            <text:p>4 032,73</text:p>
          </table:table-cell>
          <table:table-cell office:value-type="float" office:value="4007.55" table:style-name="ce17">
            <text:p>4 007,55</text:p>
          </table:table-cell>
          <table:table-cell office:value-type="float" office:value="4032.85" table:style-name="ce17">
            <text:p>4 032,85</text:p>
          </table:table-cell>
          <table:table-cell office:value-type="float" office:value="4043.78" table:style-name="ce17">
            <text:p>4 043,78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table:style-name="ce17"/>
          <table:table-cell office:value-type="float" office:value="103.67" table:style-name="ce17">
            <text:p>103,67</text:p>
          </table:table-cell>
          <table:table-cell office:value-type="float" office:value="100" table:style-name="ce17">
            <text:p>100,00</text:p>
          </table:table-cell>
          <table:table-cell office:value-type="float" office:value="100.25" table:style-name="ce17">
            <text:p>100,25</text:p>
          </table:table-cell>
          <table:table-cell office:value-type="float" office:value="100.34" table:style-name="ce17">
            <text:p>100,34</text:p>
          </table:table-cell>
          <table:table-cell office:value-type="float" office:value="100" table:style-name="ce17">
            <text:p>100,00</text:p>
          </table:table-cell>
          <table:table-cell office:value-type="float" office:value="100.19" table:style-name="ce17">
            <text:p>100,19</text:p>
          </table:table-cell>
          <table:table-cell office:value-type="float" office:value="100.29" table:style-name="ce17">
            <text:p>100,29</text:p>
          </table:table-cell>
          <table:table-cell office:value-type="float" office:value="100" table:style-name="ce17">
            <text:p>100,00</text:p>
          </table:table-cell>
          <table:table-cell office:value-type="float" office:value="100.19" table:style-name="ce17">
            <text:p>100,19</text:p>
          </table:table-cell>
          <table:table-cell office:value-type="float" office:value="100.27" table:style-name="ce17">
            <text:p>100,27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3865.66" table:style-name="ce17">
            <text:p>3 865,66</text:p>
          </table:table-cell>
          <table:table-cell office:value-type="float" office:value="4501.5600000000004" table:style-name="ce17">
            <text:p>4 501,56</text:p>
          </table:table-cell>
          <table:table-cell office:value-type="float" office:value="4613.76" table:style-name="ce17">
            <text:p>4 613,76</text:p>
          </table:table-cell>
          <table:table-cell office:value-type="float" office:value="4616.1899999999996" table:style-name="ce17">
            <text:p>4 616,19</text:p>
          </table:table-cell>
          <table:table-cell office:value-type="float" office:value="4610.97" table:style-name="ce17">
            <text:p>4 610,97</text:p>
          </table:table-cell>
          <table:table-cell office:value-type="float" office:value="4784.47" table:style-name="ce17">
            <text:p>4 784,47</text:p>
          </table:table-cell>
          <table:table-cell office:value-type="float" office:value="4786.34" table:style-name="ce17">
            <text:p>4 786,34</text:p>
          </table:table-cell>
          <table:table-cell office:value-type="float" office:value="4771.18" table:style-name="ce17">
            <text:p>4 771,18</text:p>
          </table:table-cell>
          <table:table-cell office:value-type="float" office:value="4972.55" table:style-name="ce17">
            <text:p>4 972,55</text:p>
          </table:table-cell>
          <table:table-cell office:value-type="float" office:value="4969.78" table:style-name="ce17">
            <text:p>4 969,78</text:p>
          </table:table-cell>
          <table:table-cell office:value-type="float" office:value="4948.41" table:style-name="ce17">
            <text:p>4 948,41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25">
            <text:p>АО"Мелеузовские минеральные удобрения"</text:p>
          </table:table-cell>
          <table:table-cell table:style-name="ce20"/>
          <table:table-cell table:number-columns-repeated="11" table:style-name="ce23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3442.81" table:style-name="ce23">
            <text:p>3 442,81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72.02" table:style-name="ce23">
            <text:p>3 572,02</text:p>
          </table:table-cell>
          <table:table-cell office:value-type="float" office:value="3599.87" table:style-name="ce23">
            <text:p>3 599,87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table:style-name="ce23"/>
          <table:table-cell office:value-type="float" office:value="103.6" table:style-name="ce23">
            <text:p>103,60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3442.81" table:style-name="ce23">
            <text:p>3 442,81</text:p>
          </table:table-cell>
          <table:table-cell office:value-type="float" office:value="4039.46" table:style-name="ce23">
            <text:p>4 039,46</text:p>
          </table:table-cell>
          <table:table-cell office:value-type="float" office:value="4136.41" table:style-name="ce23">
            <text:p>4 136,41</text:p>
          </table:table-cell>
          <table:table-cell office:value-type="float" office:value="4128.33" table:style-name="ce23">
            <text:p>4 128,33</text:p>
          </table:table-cell>
          <table:table-cell office:value-type="float" office:value="4120.25" table:style-name="ce23">
            <text:p>4 120,25</text:p>
          </table:table-cell>
          <table:table-cell office:value-type="float" office:value="4289.46" table:style-name="ce23">
            <text:p>4 289,46</text:p>
          </table:table-cell>
          <table:table-cell office:value-type="float" office:value="4272.82" table:style-name="ce23">
            <text:p>4 272,82</text:p>
          </table:table-cell>
          <table:table-cell office:value-type="float" office:value="4252.1000000000004" table:style-name="ce23">
            <text:p>4 252,10</text:p>
          </table:table-cell>
          <table:table-cell office:value-type="float" office:value="445.75" table:style-name="ce23">
            <text:p>445,75</text:p>
          </table:table-cell>
          <table:table-cell office:value-type="float" office:value="4426.6499999999996" table:style-name="ce23">
            <text:p>4 426,65</text:p>
          </table:table-cell>
          <table:table-cell office:value-type="float" office:value="4396.67" table:style-name="ce23">
            <text:p>4 396,67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25">
            <text:p>ООО "Эколайн"</text:p>
          </table:table-cell>
          <table:table-cell table:style-name="ce20"/>
          <table:table-cell table:number-columns-repeated="11" table:style-name="ce23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422.85" table:style-name="ce28">
            <text:p>422,85</text:p>
          </table:table-cell>
          <table:table-cell office:value-type="float" office:value="435.53" table:style-name="ce28">
            <text:p>435,53</text:p>
          </table:table-cell>
          <table:table-cell office:value-type="float" office:value="435.53" table:style-name="ce28">
            <text:p>435,53</text:p>
          </table:table-cell>
          <table:table-cell office:value-type="float" office:value="445.55" table:style-name="ce28">
            <text:p>445,55</text:p>
          </table:table-cell>
          <table:table-cell office:value-type="float" office:value="449.03" table:style-name="ce28">
            <text:p>449,03</text:p>
          </table:table-cell>
          <table:table-cell office:value-type="float" office:value="435.53" table:style-name="ce28">
            <text:p>435,53</text:p>
          </table:table-cell>
          <table:table-cell office:value-type="float" office:value="453.12" table:style-name="ce28">
            <text:p>453,12</text:p>
          </table:table-cell>
          <table:table-cell office:value-type="float" office:value="460.71" table:style-name="ce28">
            <text:p>460,71</text:p>
          </table:table-cell>
          <table:table-cell office:value-type="float" office:value="435.53" table:style-name="ce28">
            <text:p>435,53</text:p>
          </table:table-cell>
          <table:table-cell office:value-type="float" office:value="460.82" table:style-name="ce28">
            <text:p>460,82</text:p>
          </table:table-cell>
          <table:table-cell office:value-type="float" office:value="471.76" table:style-name="ce28">
            <text:p>471,76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table:style-name="ce29"/>
          <table:table-cell office:value-type="float" office:value="103" table:style-name="ce29">
            <text:p>103,00</text:p>
          </table:table-cell>
          <table:table-cell office:value-type="float" office:value="100" table:style-name="ce29">
            <text:p>100,00</text:p>
          </table:table-cell>
          <table:table-cell office:value-type="float" office:value="102.3" table:style-name="ce29">
            <text:p>102,30</text:p>
          </table:table-cell>
          <table:table-cell office:value-type="float" office:value="103.1" table:style-name="ce29">
            <text:p>103,10</text:p>
          </table:table-cell>
          <table:table-cell office:value-type="float" office:value="100" table:style-name="ce29">
            <text:p>100,00</text:p>
          </table:table-cell>
          <table:table-cell office:value-type="float" office:value="101.7" table:style-name="ce29">
            <text:p>101,70</text:p>
          </table:table-cell>
          <table:table-cell office:value-type="float" office:value="102.6" table:style-name="ce29">
            <text:p>102,60</text:p>
          </table:table-cell>
          <table:table-cell office:value-type="float" office:value="100" table:style-name="ce29">
            <text:p>100,00</text:p>
          </table:table-cell>
          <table:table-cell office:value-type="float" office:value="101.7" table:style-name="ce29">
            <text:p>101,70</text:p>
          </table:table-cell>
          <table:table-cell office:value-type="float" office:value="102.4" table:style-name="ce29">
            <text:p>102,4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422.85" table:style-name="ce28">
            <text:p>422,85</text:p>
          </table:table-cell>
          <table:table-cell office:value-type="float" office:value="462.1" table:style-name="ce28">
            <text:p>462,10</text:p>
          </table:table-cell>
          <table:table-cell office:value-type="float" office:value="477.35" table:style-name="ce28">
            <text:p>477,35</text:p>
          </table:table-cell>
          <table:table-cell office:value-type="float" office:value="487.85" table:style-name="ce28">
            <text:p>487,85</text:p>
          </table:table-cell>
          <table:table-cell office:value-type="float" office:value="490.72" table:style-name="ce28">
            <text:p>490,72</text:p>
          </table:table-cell>
          <table:table-cell office:value-type="float" office:value="495.01" table:style-name="ce28">
            <text:p>495,01</text:p>
          </table:table-cell>
          <table:table-cell office:value-type="float" office:value="513.51" table:style-name="ce28">
            <text:p>513,51</text:p>
          </table:table-cell>
          <table:table-cell office:value-type="float" office:value="519.08000000000004" table:style-name="ce28">
            <text:p>519,08</text:p>
          </table:table-cell>
          <table:table-cell office:value-type="float" office:value="515.79999999999995" table:style-name="ce28">
            <text:p>515,80</text:p>
          </table:table-cell>
          <table:table-cell office:value-type="float" office:value="543.13" table:style-name="ce28">
            <text:p>543,13</text:p>
          </table:table-cell>
          <table:table-cell office:value-type="float" office:value="551.74" table:style-name="ce28">
            <text:p>551,74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Производство прочих неметаллических минеральных продуктов</text:p>
          </table:table-cell>
          <table:table-cell table:style-name="ce27"/>
          <table:table-cell table:number-columns-repeated="11" table:style-name="ce24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1407.8" table:style-name="ce17">
            <text:p>1 407,80</text:p>
          </table:table-cell>
          <table:table-cell office:value-type="float" office:value="1431.61" table:style-name="ce17">
            <text:p>1 431,61</text:p>
          </table:table-cell>
          <table:table-cell office:value-type="float" office:value="1416.25" table:style-name="ce17">
            <text:p>1 416,25</text:p>
          </table:table-cell>
          <table:table-cell office:value-type="float" office:value="1443.87" table:style-name="ce17">
            <text:p>1 443,87</text:p>
          </table:table-cell>
          <table:table-cell office:value-type="float" office:value="1443.25" table:style-name="ce17">
            <text:p>1 443,25</text:p>
          </table:table-cell>
          <table:table-cell office:value-type="float" office:value="1418.68" table:style-name="ce17">
            <text:p>1 418,68</text:p>
          </table:table-cell>
          <table:table-cell office:value-type="float" office:value="1441.02" table:style-name="ce17">
            <text:p>1 441,02</text:p>
          </table:table-cell>
          <table:table-cell office:value-type="float" office:value="1457.27" table:style-name="ce17">
            <text:p>1 457,27</text:p>
          </table:table-cell>
          <table:table-cell office:value-type="float" office:value="1422.96" table:style-name="ce17">
            <text:p>1 422,96</text:p>
          </table:table-cell>
          <table:table-cell office:value-type="float" office:value="1448.9" table:style-name="ce17">
            <text:p>1 448,90</text:p>
          </table:table-cell>
          <table:table-cell office:value-type="float" office:value="1473.34" table:style-name="ce17">
            <text:p>1 473,34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table:style-name="ce17"/>
          <table:table-cell office:value-type="float" office:value="101.69" table:style-name="ce17">
            <text:p>101,69</text:p>
          </table:table-cell>
          <table:table-cell office:value-type="float" office:value="98.93" table:style-name="ce17">
            <text:p>98,93</text:p>
          </table:table-cell>
          <table:table-cell office:value-type="float" office:value="100.23" table:style-name="ce17">
            <text:p>100,23</text:p>
          </table:table-cell>
          <table:table-cell office:value-type="float" office:value="100.81" table:style-name="ce17">
            <text:p>100,81</text:p>
          </table:table-cell>
          <table:table-cell office:value-type="float" office:value="100.17" table:style-name="ce17">
            <text:p>100,17</text:p>
          </table:table-cell>
          <table:table-cell office:value-type="float" office:value="100.43" table:style-name="ce17">
            <text:p>100,43</text:p>
          </table:table-cell>
          <table:table-cell office:value-type="float" office:value="100.97" table:style-name="ce17">
            <text:p>100,97</text:p>
          </table:table-cell>
          <table:table-cell office:value-type="float" office:value="100.3" table:style-name="ce17">
            <text:p>100,30</text:p>
          </table:table-cell>
          <table:table-cell office:value-type="float" office:value="100.55" table:style-name="ce17">
            <text:p>100,55</text:p>
          </table:table-cell>
          <table:table-cell office:value-type="float" office:value="101.1" table:style-name="ce17">
            <text:p>101,1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1421.14" table:style-name="ce17">
            <text:p>1 421,14</text:p>
          </table:table-cell>
          <table:table-cell office:value-type="float" office:value="1502.92" table:style-name="ce17">
            <text:p>1 502,92</text:p>
          </table:table-cell>
          <table:table-cell office:value-type="float" office:value="1547.72" table:style-name="ce17">
            <text:p>1 547,72</text:p>
          </table:table-cell>
          <table:table-cell office:value-type="float" office:value="1565.07" table:style-name="ce17">
            <text:p>1 565,07</text:p>
          </table:table-cell>
          <table:table-cell office:value-type="float" office:value="1572.71" table:style-name="ce17">
            <text:p>1 572,71</text:p>
          </table:table-cell>
          <table:table-cell office:value-type="float" office:value="1612.39" table:style-name="ce17">
            <text:p>1 612,39</text:p>
          </table:table-cell>
          <table:table-cell office:value-type="float" office:value="1633.05" table:style-name="ce17">
            <text:p>1 633,05</text:p>
          </table:table-cell>
          <table:table-cell office:value-type="float" office:value="1646.72" table:style-name="ce17">
            <text:p>1 646,72</text:p>
          </table:table-cell>
          <table:table-cell office:value-type="float" office:value="1686.77" table:style-name="ce17">
            <text:p>1 686,77</text:p>
          </table:table-cell>
          <table:table-cell office:value-type="float" office:value="1707.62" table:style-name="ce17">
            <text:p>1 707,62</text:p>
          </table:table-cell>
          <table:table-cell office:value-type="float" office:value="1726.44" table:style-name="ce17">
            <text:p>1 726,44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25">
            <text:p>АО "Мелеузовский завод железобетонных конструкций"</text:p>
          </table:table-cell>
          <table:table-cell table:style-name="ce20"/>
          <table:table-cell table:number-columns-repeated="11" table:style-name="ce23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1213.25" table:style-name="ce30">
            <text:p>1 213,25</text:p>
          </table:table-cell>
          <table:table-cell office:value-type="float" office:value="1228.31" table:style-name="ce30">
            <text:p>1 228,31</text:p>
          </table:table-cell>
          <table:table-cell office:value-type="float" office:value="1212.3399999999999" table:style-name="ce31">
            <text:p>1 212,34</text:p>
          </table:table-cell>
          <table:table-cell office:value-type="float" office:value="1229.54" table:style-name="ce30">
            <text:p>1 229,54</text:p>
          </table:table-cell>
          <table:table-cell office:value-type="float" office:value="1236.9100000000001" table:style-name="ce30">
            <text:p>1 236,91</text:p>
          </table:table-cell>
          <table:table-cell office:value-type="float" office:value="1213.55" table:style-name="ce30">
            <text:p>1 213,55</text:p>
          </table:table-cell>
          <table:table-cell office:value-type="float" office:value="1232" table:style-name="ce30">
            <text:p>1 232,00</text:p>
          </table:table-cell>
          <table:table-cell office:value-type="float" office:value="1246.8" table:style-name="ce30">
            <text:p>1 246,80</text:p>
          </table:table-cell>
          <table:table-cell office:value-type="float" office:value="1215.98" table:style-name="ce30">
            <text:p>1 215,98</text:p>
          </table:table-cell>
          <table:table-cell office:value-type="float" office:value="1235.69" table:style-name="ce30">
            <text:p>1 235,69</text:p>
          </table:table-cell>
          <table:table-cell office:value-type="float" office:value="1258.02" table:style-name="ce30">
            <text:p>1 258,02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office:value-type="float" office:value="114.42" table:style-name="ce30">
            <text:p>114,42</text:p>
          </table:table-cell>
          <table:table-cell office:value-type="float" office:value="101.2" table:style-name="ce30">
            <text:p>101,20</text:p>
          </table:table-cell>
          <table:table-cell office:value-type="float" office:value="98.7" table:style-name="ce30">
            <text:p>98,70</text:p>
          </table:table-cell>
          <table:table-cell office:value-type="float" office:value="100.1" table:style-name="ce30">
            <text:p>100,10</text:p>
          </table:table-cell>
          <table:table-cell office:value-type="float" office:value="100.7" table:style-name="ce30">
            <text:p>100,70</text:p>
          </table:table-cell>
          <table:table-cell office:value-type="float" office:value="100.1" table:style-name="ce30">
            <text:p>100,10</text:p>
          </table:table-cell>
          <table:table-cell office:value-type="float" office:value="100.2" table:style-name="ce30">
            <text:p>100,20</text:p>
          </table:table-cell>
          <table:table-cell office:value-type="float" office:value="100.8" table:style-name="ce30">
            <text:p>100,80</text:p>
          </table:table-cell>
          <table:table-cell office:value-type="float" office:value="100.2" table:style-name="ce30">
            <text:p>100,20</text:p>
          </table:table-cell>
          <table:table-cell office:value-type="float" office:value="100.3" table:style-name="ce30">
            <text:p>100,30</text:p>
          </table:table-cell>
          <table:table-cell office:value-type="float" office:value="100.9" table:style-name="ce30">
            <text:p>100,9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1226.5999999999999" table:style-name="ce30">
            <text:p>1 226,60</text:p>
          </table:table-cell>
          <table:table-cell office:value-type="float" office:value="1291.49" table:style-name="ce30">
            <text:p>1 291,49</text:p>
          </table:table-cell>
          <table:table-cell office:value-type="float" office:value="1326.97" table:style-name="ce31">
            <text:p>1 326,97</text:p>
          </table:table-cell>
          <table:table-cell office:value-type="float" office:value="1343.2" table:style-name="ce30">
            <text:p>1 343,20</text:p>
          </table:table-cell>
          <table:table-cell office:value-type="float" office:value="1349.95" table:style-name="ce30">
            <text:p>1 349,95</text:p>
          </table:table-cell>
          <table:table-cell office:value-type="float" office:value="1381.43" table:style-name="ce30">
            <text:p>1 381,43</text:p>
          </table:table-cell>
          <table:table-cell office:value-type="float" office:value="1398.38" table:style-name="ce30">
            <text:p>1 398,38</text:p>
          </table:table-cell>
          <table:table-cell office:value-type="float" office:value="1411.1" table:style-name="ce30">
            <text:p>1 411,10</text:p>
          </table:table-cell>
          <table:table-cell office:value-type="float" office:value="1443.71" table:style-name="ce30">
            <text:p>1 443,71</text:p>
          </table:table-cell>
          <table:table-cell office:value-type="float" office:value="1458.68" table:style-name="ce30">
            <text:p>1 458,68</text:p>
          </table:table-cell>
          <table:table-cell office:value-type="float" office:value="1476.82" table:style-name="ce30">
            <text:p>1 476,82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25">
            <text:p>ООО "Мелеузовский кирпичный завод</text:p>
          </table:table-cell>
          <table:table-cell table:style-name="ce20"/>
          <table:table-cell table:number-columns-repeated="11" table:style-name="ce23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194.54" table:style-name="ce26">
            <text:p>194,54</text:p>
          </table:table-cell>
          <table:table-cell office:value-type="float" office:value="203.3" table:style-name="ce26">
            <text:p>203,30</text:p>
          </table:table-cell>
          <table:table-cell office:value-type="float" office:value="203.91" table:style-name="ce26">
            <text:p>203,91</text:p>
          </table:table-cell>
          <table:table-cell office:value-type="float" office:value="205.33" table:style-name="ce26">
            <text:p>205,33</text:p>
          </table:table-cell>
          <table:table-cell office:value-type="float" office:value="206.35" table:style-name="ce26">
            <text:p>206,35</text:p>
          </table:table-cell>
          <table:table-cell office:value-type="float" office:value="205.13" table:style-name="ce26">
            <text:p>205,13</text:p>
          </table:table-cell>
          <table:table-cell office:value-type="float" office:value="209.03" table:style-name="ce26">
            <text:p>209,03</text:p>
          </table:table-cell>
          <table:table-cell office:value-type="float" office:value="210.47" table:style-name="ce26">
            <text:p>210,47</text:p>
          </table:table-cell>
          <table:table-cell office:value-type="float" office:value="206.98" table:style-name="ce26">
            <text:p>206,98</text:p>
          </table:table-cell>
          <table:table-cell office:value-type="float" office:value="213.21" table:style-name="ce26">
            <text:p>213,21</text:p>
          </table:table-cell>
          <table:table-cell office:value-type="float" office:value="215.31" table:style-name="ce26">
            <text:p>215,31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office:value-type="float" office:value="95.5" table:style-name="ce26">
            <text:p>95,50</text:p>
          </table:table-cell>
          <table:table-cell office:value-type="float" office:value="104.5" table:style-name="ce26">
            <text:p>104,50</text:p>
          </table:table-cell>
          <table:table-cell office:value-type="float" office:value="100.3" table:style-name="ce26">
            <text:p>100,30</text:p>
          </table:table-cell>
          <table:table-cell office:value-type="float" office:value="101" table:style-name="ce26">
            <text:p>101,00</text:p>
          </table:table-cell>
          <table:table-cell office:value-type="float" office:value="101.5" table:style-name="ce26">
            <text:p>101,50</text:p>
          </table:table-cell>
          <table:table-cell office:value-type="float" office:value="100.6" table:style-name="ce26">
            <text:p>100,60</text:p>
          </table:table-cell>
          <table:table-cell office:value-type="float" office:value="101.8" table:style-name="ce26">
            <text:p>101,80</text:p>
          </table:table-cell>
          <table:table-cell office:value-type="float" office:value="102" table:style-name="ce26">
            <text:p>102,00</text:p>
          </table:table-cell>
          <table:table-cell office:value-type="float" office:value="100.9" table:style-name="ce26">
            <text:p>100,90</text:p>
          </table:table-cell>
          <table:table-cell office:value-type="float" office:value="102" table:style-name="ce26">
            <text:p>102,00</text:p>
          </table:table-cell>
          <table:table-cell office:value-type="float" office:value="102.3" table:style-name="ce26">
            <text:p>102,3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194.54" table:style-name="ce26">
            <text:p>194,54</text:p>
          </table:table-cell>
          <table:table-cell office:value-type="float" office:value="211.43" table:style-name="ce26">
            <text:p>211,43</text:p>
          </table:table-cell>
          <table:table-cell office:value-type="float" office:value="220.76" table:style-name="ce26">
            <text:p>220,76</text:p>
          </table:table-cell>
          <table:table-cell office:value-type="float" office:value="221.87" table:style-name="ce26">
            <text:p>221,87</text:p>
          </table:table-cell>
          <table:table-cell office:value-type="float" office:value="222.75" table:style-name="ce26">
            <text:p>222,75</text:p>
          </table:table-cell>
          <table:table-cell office:value-type="float" office:value="230.96" table:style-name="ce26">
            <text:p>230,96</text:p>
          </table:table-cell>
          <table:table-cell office:value-type="float" office:value="234.67" table:style-name="ce26">
            <text:p>234,67</text:p>
          </table:table-cell>
          <table:table-cell office:value-type="float" office:value="235.62" table:style-name="ce26">
            <text:p>235,62</text:p>
          </table:table-cell>
          <table:table-cell office:value-type="float" office:value="243.06" table:style-name="ce26">
            <text:p>243,06</text:p>
          </table:table-cell>
          <table:table-cell office:value-type="float" office:value="248.94" table:style-name="ce26">
            <text:p>248,94</text:p>
          </table:table-cell>
          <table:table-cell office:value-type="float" office:value="249.95" table:style-name="ce26">
            <text:p>249,95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Производство прочих транспортных средств и оборудования</text:p>
          </table:table-cell>
          <table:table-cell table:style-name="ce27"/>
          <table:table-cell table:number-columns-repeated="11" table:style-name="ce24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412.89" table:style-name="ce17">
            <text:p>412,89</text:p>
          </table:table-cell>
          <table:table-cell office:value-type="float" office:value="428.97" table:style-name="ce17">
            <text:p>428,97</text:p>
          </table:table-cell>
          <table:table-cell office:value-type="float" office:value="443.36" table:style-name="ce32">
            <text:p>443,36</text:p>
          </table:table-cell>
          <table:table-cell office:value-type="float" office:value="444.15" table:style-name="ce32">
            <text:p>444,15</text:p>
          </table:table-cell>
          <table:table-cell office:value-type="float" office:value="445.4" table:style-name="ce32">
            <text:p>445,40</text:p>
          </table:table-cell>
          <table:table-cell office:value-type="float" office:value="459.9" table:style-name="ce32">
            <text:p>459,90</text:p>
          </table:table-cell>
          <table:table-cell office:value-type="float" office:value="461.61" table:style-name="ce32">
            <text:p>461,61</text:p>
          </table:table-cell>
          <table:table-cell office:value-type="float" office:value="463.71" table:style-name="ce32">
            <text:p>463,71</text:p>
          </table:table-cell>
          <table:table-cell office:value-type="float" office:value="477.79" table:style-name="ce32">
            <text:p>477,79</text:p>
          </table:table-cell>
          <table:table-cell office:value-type="float" office:value="480.14" table:style-name="ce32">
            <text:p>480,14</text:p>
          </table:table-cell>
          <table:table-cell office:value-type="float" office:value="483.27" table:style-name="ce32">
            <text:p>483,27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office:value-type="float" office:value="100" table:style-name="ce17">
            <text:p>100,00</text:p>
          </table:table-cell>
          <table:table-cell office:value-type="float" office:value="103.9" table:style-name="ce32">
            <text:p>103,90</text:p>
          </table:table-cell>
          <table:table-cell office:value-type="float" office:value="103.36" table:style-name="ce32">
            <text:p>103,36</text:p>
          </table:table-cell>
          <table:table-cell office:value-type="float" office:value="103.54" table:style-name="ce32">
            <text:p>103,54</text:p>
          </table:table-cell>
          <table:table-cell office:value-type="float" office:value="103.82" table:style-name="ce32">
            <text:p>103,82</text:p>
          </table:table-cell>
          <table:table-cell office:value-type="float" office:value="103.7" table:style-name="ce32">
            <text:p>103,70</text:p>
          </table:table-cell>
          <table:table-cell office:value-type="float" office:value="103.9" table:style-name="ce32">
            <text:p>103,90</text:p>
          </table:table-cell>
          <table:table-cell office:value-type="float" office:value="104.1" table:style-name="ce32">
            <text:p>104,10</text:p>
          </table:table-cell>
          <table:table-cell office:value-type="float" office:value="103.9" table:style-name="ce32">
            <text:p>103,90</text:p>
          </table:table-cell>
          <table:table-cell office:value-type="float" office:value="104" table:style-name="ce32">
            <text:p>104,00</text:p>
          </table:table-cell>
          <table:table-cell office:value-type="float" office:value="104.2" table:style-name="ce32">
            <text:p>104,2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412.89" table:style-name="ce17">
            <text:p>412,89</text:p>
          </table:table-cell>
          <table:table-cell office:value-type="float" office:value="445.67" table:style-name="ce32">
            <text:p>445,67</text:p>
          </table:table-cell>
          <table:table-cell office:value-type="float" office:value="476.08" table:style-name="ce32">
            <text:p>476,08</text:p>
          </table:table-cell>
          <table:table-cell office:value-type="float" office:value="477.78" table:style-name="ce32">
            <text:p>477,78</text:p>
          </table:table-cell>
          <table:table-cell office:value-type="float" office:value="480.41" table:style-name="ce32">
            <text:p>480,41</text:p>
          </table:table-cell>
          <table:table-cell office:value-type="float" office:value="512.27" table:style-name="ce32">
            <text:p>512,27</text:p>
          </table:table-cell>
          <table:table-cell office:value-type="float" office:value="516.09" table:style-name="ce32">
            <text:p>516,09</text:p>
          </table:table-cell>
          <table:table-cell office:value-type="float" office:value="520.80999999999995" table:style-name="ce32">
            <text:p>520,81</text:p>
          </table:table-cell>
          <table:table-cell office:value-type="float" office:value="552.91999999999996" table:style-name="ce32">
            <text:p>552,92</text:p>
          </table:table-cell>
          <table:table-cell office:value-type="float" office:value="558.32000000000005" table:style-name="ce32">
            <text:p>558,32</text:p>
          </table:table-cell>
          <table:table-cell office:value-type="float" office:value="565.66" table:style-name="ce32">
            <text:p>565,66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25">
            <text:p>ФКУ ИК-7 ГУФСИН России по РБ</text:p>
          </table:table-cell>
          <table:table-cell table:style-name="ce20"/>
          <table:table-cell table:number-columns-repeated="11" table:style-name="ce23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сопоставимых ценах</text:p>
          </table:table-cell>
          <table:table-cell office:value-type="string" table:style-name="ce20">
            <text:p>млн.руб.</text:p>
          </table:table-cell>
          <table:table-cell office:value-type="float" office:value="412.89" table:style-name="ce23">
            <text:p>412,89</text:p>
          </table:table-cell>
          <table:table-cell office:value-type="float" office:value="428.97" table:style-name="ce23">
            <text:p>428,97</text:p>
          </table:table-cell>
          <table:table-cell office:value-type="float" office:value="443.36" table:style-name="ce30">
            <text:p>443,36</text:p>
          </table:table-cell>
          <table:table-cell office:value-type="float" office:value="444.15" table:style-name="ce30">
            <text:p>444,15</text:p>
          </table:table-cell>
          <table:table-cell office:value-type="float" office:value="445.4" table:style-name="ce30">
            <text:p>445,40</text:p>
          </table:table-cell>
          <table:table-cell office:value-type="float" office:value="459.9" table:style-name="ce30">
            <text:p>459,90</text:p>
          </table:table-cell>
          <table:table-cell office:value-type="float" office:value="461.61" table:style-name="ce30">
            <text:p>461,61</text:p>
          </table:table-cell>
          <table:table-cell office:value-type="float" office:value="463.71" table:style-name="ce30">
            <text:p>463,71</text:p>
          </table:table-cell>
          <table:table-cell office:value-type="float" office:value="477.79" table:style-name="ce30">
            <text:p>477,79</text:p>
          </table:table-cell>
          <table:table-cell office:value-type="float" office:value="480.14" table:style-name="ce30">
            <text:p>480,14</text:p>
          </table:table-cell>
          <table:table-cell office:value-type="float" office:value="483.27" table:style-name="ce30">
            <text:p>483,27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office:value-type="float" office:value="100" table:style-name="ce23">
            <text:p>100,00</text:p>
          </table:table-cell>
          <table:table-cell office:value-type="float" office:value="103.9" table:style-name="ce30">
            <text:p>103,90</text:p>
          </table:table-cell>
          <table:table-cell office:value-type="float" office:value="103.36" table:style-name="ce30">
            <text:p>103,36</text:p>
          </table:table-cell>
          <table:table-cell office:value-type="float" office:value="103.54" table:style-name="ce30">
            <text:p>103,54</text:p>
          </table:table-cell>
          <table:table-cell office:value-type="float" office:value="103.82" table:style-name="ce30">
            <text:p>103,82</text:p>
          </table:table-cell>
          <table:table-cell office:value-type="float" office:value="103.7" table:style-name="ce30">
            <text:p>103,70</text:p>
          </table:table-cell>
          <table:table-cell office:value-type="float" office:value="103.9" table:style-name="ce30">
            <text:p>103,90</text:p>
          </table:table-cell>
          <table:table-cell office:value-type="float" office:value="104.1" table:style-name="ce30">
            <text:p>104,10</text:p>
          </table:table-cell>
          <table:table-cell office:value-type="float" office:value="103.9" table:style-name="ce30">
            <text:p>103,90</text:p>
          </table:table-cell>
          <table:table-cell office:value-type="float" office:value="104" table:style-name="ce30">
            <text:p>104,00</text:p>
          </table:table-cell>
          <table:table-cell office:value-type="float" office:value="104.2" table:style-name="ce30">
            <text:p>104,2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9">
            <text:p>в ценах соотвествующих лет</text:p>
          </table:table-cell>
          <table:table-cell office:value-type="string" table:style-name="ce20">
            <text:p>млн.руб.</text:p>
          </table:table-cell>
          <table:table-cell office:value-type="float" office:value="412.89" table:style-name="ce23">
            <text:p>412,89</text:p>
          </table:table-cell>
          <table:table-cell office:value-type="float" office:value="445.67" table:style-name="ce30">
            <text:p>445,67</text:p>
          </table:table-cell>
          <table:table-cell office:value-type="float" office:value="476.08" table:style-name="ce30">
            <text:p>476,08</text:p>
          </table:table-cell>
          <table:table-cell office:value-type="float" office:value="477.78" table:style-name="ce30">
            <text:p>477,78</text:p>
          </table:table-cell>
          <table:table-cell office:value-type="float" office:value="480.41" table:style-name="ce30">
            <text:p>480,41</text:p>
          </table:table-cell>
          <table:table-cell office:value-type="float" office:value="512.27" table:style-name="ce30">
            <text:p>512,27</text:p>
          </table:table-cell>
          <table:table-cell office:value-type="float" office:value="516.09" table:style-name="ce30">
            <text:p>516,09</text:p>
          </table:table-cell>
          <table:table-cell office:value-type="float" office:value="520.80999999999995" table:style-name="ce30">
            <text:p>520,81</text:p>
          </table:table-cell>
          <table:table-cell office:value-type="float" office:value="552.91999999999996" table:style-name="ce30">
            <text:p>552,92</text:p>
          </table:table-cell>
          <table:table-cell office:value-type="float" office:value="558.32000000000005" table:style-name="ce30">
            <text:p>558,32</text:p>
          </table:table-cell>
          <table:table-cell office:value-type="float" office:value="565.66" table:style-name="ce30">
            <text:p>565,66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2. Доходы <text:s/>местного <text:s/>бюджета - всего</text:p>
          </table:table-cell>
          <table:table-cell office:value-type="string" table:style-name="ce33">
            <text:p>тыс. руб.</text:p>
          </table:table-cell>
          <table:table-cell office:value-type="float" office:value="267906.09999999998" table:style-name="ce34">
            <text:p>267906,1</text:p>
          </table:table-cell>
          <table:table-cell office:value-type="float" office:value="241198.9" table:style-name="ce35">
            <text:p>241198,9</text:p>
          </table:table-cell>
          <table:table-cell office:value-type="float" office:value="212559" table:style-name="ce35">
            <text:p>212559</text:p>
          </table:table-cell>
          <table:table-cell office:value-type="float" office:value="212617.2" table:style-name="ce35">
            <text:p>212617,2</text:p>
          </table:table-cell>
          <table:table-cell office:value-type="float" office:value="212900" table:style-name="ce35">
            <text:p>212900</text:p>
          </table:table-cell>
          <table:table-cell office:value-type="float" office:value="215500" table:style-name="ce35">
            <text:p>215500</text:p>
          </table:table-cell>
          <table:table-cell office:value-type="float" office:value="216073.2" table:style-name="ce35">
            <text:p>216073,2</text:p>
          </table:table-cell>
          <table:table-cell office:value-type="float" office:value="216500" table:style-name="ce35">
            <text:p>216500</text:p>
          </table:table-cell>
          <table:table-cell office:value-type="float" office:value="226000" table:style-name="ce35">
            <text:p>226000</text:p>
          </table:table-cell>
          <table:table-cell office:value-type="float" office:value="226109.2" table:style-name="ce35">
            <text:p>226109,2</text:p>
          </table:table-cell>
          <table:table-cell office:value-type="float" office:value="226500" table:style-name="ce35">
            <text:p>2265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36">
            <text:p><text:s/>в том числе: собственные доходы <text:s/>местного <text:s/>бюджета</text:p>
          </table:table-cell>
          <table:table-cell office:value-type="string" table:style-name="ce37">
            <text:p>тыс. руб.</text:p>
          </table:table-cell>
          <table:table-cell office:value-type="float" office:value="160878.5" table:style-name="ce38">
            <text:p>160878,5</text:p>
          </table:table-cell>
          <table:table-cell office:value-type="float" office:value="105699" table:style-name="ce39">
            <text:p>105699</text:p>
          </table:table-cell>
          <table:table-cell office:value-type="float" office:value="152500" table:style-name="ce39">
            <text:p>152500</text:p>
          </table:table-cell>
          <table:table-cell office:value-type="float" office:value="161900" table:style-name="ce39">
            <text:p>161900</text:p>
          </table:table-cell>
          <table:table-cell office:value-type="float" office:value="162000" table:style-name="ce39">
            <text:p>162000</text:p>
          </table:table-cell>
          <table:table-cell office:value-type="float" office:value="162300" table:style-name="ce39">
            <text:p>162300</text:p>
          </table:table-cell>
          <table:table-cell office:value-type="float" office:value="169446" table:style-name="ce39">
            <text:p>169446</text:p>
          </table:table-cell>
          <table:table-cell office:value-type="float" office:value="172000" table:style-name="ce39">
            <text:p>172000</text:p>
          </table:table-cell>
          <table:table-cell office:value-type="float" office:value="174100" table:style-name="ce39">
            <text:p>174100</text:p>
          </table:table-cell>
          <table:table-cell office:value-type="float" office:value="179077" table:style-name="ce39">
            <text:p>179077</text:p>
          </table:table-cell>
          <table:table-cell office:value-type="float" office:value="180100" table:style-name="ce39">
            <text:p>1801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36">
            <text:p>прочие безвозмездные поступления в бюджеты поселений от бюджетов муниципальных районов</text:p>
          </table:table-cell>
          <table:table-cell office:value-type="string" table:style-name="ce37">
            <text:p>тыс. руб.</text:p>
          </table:table-cell>
          <table:table-cell office:value-type="float" office:value="107027.6" table:style-name="ce40">
            <text:p>107027,6</text:p>
          </table:table-cell>
          <table:table-cell office:value-type="float" office:value="135499" table:style-name="ce39">
            <text:p>135499</text:p>
          </table:table-cell>
          <table:table-cell office:value-type="float" office:value="40700" table:style-name="ce39">
            <text:p>40700</text:p>
          </table:table-cell>
          <table:table-cell office:value-type="float" office:value="50717" table:style-name="ce39">
            <text:p>50717</text:p>
          </table:table-cell>
          <table:table-cell office:value-type="float" office:value="51000" table:style-name="ce39">
            <text:p>51000</text:p>
          </table:table-cell>
          <table:table-cell office:value-type="float" office:value="46200" table:style-name="ce39">
            <text:p>46200</text:p>
          </table:table-cell>
          <table:table-cell office:value-type="float" office:value="46627" table:style-name="ce39">
            <text:p>46627</text:p>
          </table:table-cell>
          <table:table-cell office:value-type="float" office:value="46800" table:style-name="ce39">
            <text:p>46800</text:p>
          </table:table-cell>
          <table:table-cell office:value-type="float" office:value="46200" table:style-name="ce39">
            <text:p>46200</text:p>
          </table:table-cell>
          <table:table-cell office:value-type="float" office:value="47032" table:style-name="ce39">
            <text:p>47032</text:p>
          </table:table-cell>
          <table:table-cell office:value-type="float" office:value="47500" table:style-name="ce39">
            <text:p>475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3. Расходы местного бюджета - всего</text:p>
          </table:table-cell>
          <table:table-cell office:value-type="string" table:style-name="ce41">
            <text:p>тыс. руб.</text:p>
          </table:table-cell>
          <table:table-cell office:value-type="float" office:value="396593.7" table:style-name="ce34">
            <text:p>396593,7</text:p>
          </table:table-cell>
          <table:table-cell office:value-type="float" office:value="257503.6" table:style-name="ce42">
            <text:p>257503,6</text:p>
          </table:table-cell>
          <table:table-cell office:value-type="float" office:value="212000" table:style-name="ce39">
            <text:p>212000</text:p>
          </table:table-cell>
          <table:table-cell office:value-type="float" office:value="212617.2" table:style-name="ce35">
            <text:p>212617,2</text:p>
          </table:table-cell>
          <table:table-cell office:value-type="float" office:value="213000" table:style-name="ce40">
            <text:p>213000</text:p>
          </table:table-cell>
          <table:table-cell office:value-type="float" office:value="215500" table:style-name="ce39">
            <text:p>215500</text:p>
          </table:table-cell>
          <table:table-cell office:value-type="float" office:value="216073.2" table:style-name="ce35">
            <text:p>216073,2</text:p>
          </table:table-cell>
          <table:table-cell office:value-type="float" office:value="216500" table:style-name="ce39">
            <text:p>216500</text:p>
          </table:table-cell>
          <table:table-cell office:value-type="float" office:value="225900" table:style-name="ce39">
            <text:p>225900</text:p>
          </table:table-cell>
          <table:table-cell office:value-type="float" office:value="226109.2" table:style-name="ce35">
            <text:p>226109,2</text:p>
          </table:table-cell>
          <table:table-cell office:value-type="float" office:value="226300" table:style-name="ce39">
            <text:p>2263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4. Удельный вес собственных доходов в общих <text:s/>расходах</text:p>
          </table:table-cell>
          <table:table-cell table:style-name="ce43"/>
          <table:table-cell table:style-name="ce40"/>
          <table:table-cell table:style-name="ce39"/>
          <table:table-cell table:style-name="ce44"/>
          <table:table-cell table:number-columns-repeated="2" table:style-name="ce40"/>
          <table:table-cell table:number-columns-repeated="6" table:style-name="ce39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2">
            <text:p><text:s text:c="5"/>местного <text:s/>бюджета</text:p>
          </table:table-cell>
          <table:table-cell office:value-type="string" table:style-name="ce37">
            <text:p>%</text:p>
          </table:table-cell>
          <table:table-cell office:value-type="float" office:value="40.6" table:style-name="ce44">
            <text:p>40,6</text:p>
          </table:table-cell>
          <table:table-cell office:value-type="float" office:value="41.047581470705651" table:formula="of:=[.D54]/[.D56]*100" table:style-name="ce44">
            <text:p>41,0</text:p>
          </table:table-cell>
          <table:table-cell office:value-type="float" office:value="39" table:style-name="ce44">
            <text:p>39,0</text:p>
          </table:table-cell>
          <table:table-cell office:value-type="float" office:value="31.3" table:style-name="ce44">
            <text:p>31,3</text:p>
          </table:table-cell>
          <table:table-cell office:value-type="float" office:value="31.5" table:style-name="ce44">
            <text:p>31,5</text:p>
          </table:table-cell>
          <table:table-cell office:value-type="float" office:value="32.799999999999997" table:style-name="ce44">
            <text:p>32,8</text:p>
          </table:table-cell>
          <table:table-cell office:value-type="float" office:value="27.5" table:style-name="ce44">
            <text:p>27,5</text:p>
          </table:table-cell>
          <table:table-cell office:value-type="float" office:value="25.9" table:style-name="ce44">
            <text:p>25,9</text:p>
          </table:table-cell>
          <table:table-cell office:value-type="float" office:value="29.8" table:style-name="ce44">
            <text:p>29,8</text:p>
          </table:table-cell>
          <table:table-cell office:value-type="float" office:value="26.3" table:style-name="ce44">
            <text:p>26,3</text:p>
          </table:table-cell>
          <table:table-cell office:value-type="float" office:value="25.7" table:style-name="ce44">
            <text:p>25,7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5. Среднегодовая численность населения - всего</text:p>
          </table:table-cell>
          <table:table-cell office:value-type="string" table:style-name="ce43">
            <text:p>тыс. человек</text:p>
          </table:table-cell>
          <table:table-cell office:value-type="float" office:value="56.7" table:style-name="ce40">
            <text:p>56,7</text:p>
          </table:table-cell>
          <table:table-cell office:value-type="float" office:value="56" table:style-name="ce39">
            <text:p>56</text:p>
          </table:table-cell>
          <table:table-cell office:value-type="float" office:value="57.8" table:style-name="ce39">
            <text:p>57,8</text:p>
          </table:table-cell>
          <table:table-cell office:value-type="float" office:value="56.1" table:style-name="ce40">
            <text:p>56,1</text:p>
          </table:table-cell>
          <table:table-cell office:value-type="float" office:value="58.7" table:style-name="ce40">
            <text:p>58,7</text:p>
          </table:table-cell>
          <table:table-cell office:value-type="float" office:value="56.8" table:style-name="ce39">
            <text:p>56,8</text:p>
          </table:table-cell>
          <table:table-cell office:value-type="float" office:value="57" table:style-name="ce39">
            <text:p>57</text:p>
          </table:table-cell>
          <table:table-cell office:value-type="float" office:value="57.8" table:style-name="ce39">
            <text:p>57,8</text:p>
          </table:table-cell>
          <table:table-cell office:value-type="float" office:value="56" table:style-name="ce39">
            <text:p>56</text:p>
          </table:table-cell>
          <table:table-cell office:value-type="float" office:value="56.5" table:style-name="ce39">
            <text:p>56,5</text:p>
          </table:table-cell>
          <table:table-cell office:value-type="float" office:value="57" table:style-name="ce39">
            <text:p>57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15">
            <text:p>6. Среднемесячная заработная плата</text:p>
          </table:table-cell>
          <table:table-cell office:value-type="string" table:style-name="ce20">
            <text:p>руб.</text:p>
          </table:table-cell>
          <table:table-cell office:value-type="float" office:value="32823.4" table:style-name="ce30">
            <text:p>32 823,40</text:p>
          </table:table-cell>
          <table:table-cell office:value-type="float" office:value="33560.9" table:style-name="ce30">
            <text:p>33 560,90</text:p>
          </table:table-cell>
          <table:table-cell office:value-type="float" office:value="34064.300000000003" table:style-name="ce30">
            <text:p>34 064,30</text:p>
          </table:table-cell>
          <table:table-cell office:value-type="float" office:value="34467" table:style-name="ce30">
            <text:p>34 467,00</text:p>
          </table:table-cell>
          <table:table-cell office:value-type="float" office:value="34819.4" table:style-name="ce30">
            <text:p>34 819,40</text:p>
          </table:table-cell>
          <table:table-cell office:value-type="float" office:value="33520.6" table:style-name="ce30">
            <text:p>33 520,60</text:p>
          </table:table-cell>
          <table:table-cell office:value-type="float" office:value="34094.5" table:style-name="ce30">
            <text:p>34 094,50</text:p>
          </table:table-cell>
          <table:table-cell office:value-type="float" office:value="34775.800000000003" table:style-name="ce30">
            <text:p>34 775,80</text:p>
          </table:table-cell>
          <table:table-cell office:value-type="float" office:value="33711.9" table:style-name="ce30">
            <text:p>33 711,90</text:p>
          </table:table-cell>
          <table:table-cell office:value-type="float" office:value="34977.199999999997" table:style-name="ce30">
            <text:p>34 977,20</text:p>
          </table:table-cell>
          <table:table-cell office:value-type="float" office:value="35675.199999999997" table:style-name="ce30">
            <text:p>35 675,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9">
            <text:p>- в % к предыдущему году</text:p>
          </table:table-cell>
          <table:table-cell office:value-type="string" table:style-name="ce20">
            <text:p>%</text:p>
          </table:table-cell>
          <table:table-cell office:value-type="float" office:value="111" table:style-name="ce30">
            <text:p>111,00</text:p>
          </table:table-cell>
          <table:table-cell office:value-type="float" office:value="106.7" table:style-name="ce30">
            <text:p>106,70</text:p>
          </table:table-cell>
          <table:table-cell office:value-type="float" office:value="101.5" table:style-name="ce30">
            <text:p>101,50</text:p>
          </table:table-cell>
          <table:table-cell office:value-type="float" office:value="102.7" table:style-name="ce30">
            <text:p>102,70</text:p>
          </table:table-cell>
          <table:table-cell office:value-type="float" office:value="103.75" table:style-name="ce30">
            <text:p>103,75</text:p>
          </table:table-cell>
          <table:table-cell office:value-type="float" office:value="99.88" table:style-name="ce30">
            <text:p>99,88</text:p>
          </table:table-cell>
          <table:table-cell office:value-type="float" office:value="101.59" table:style-name="ce30">
            <text:p>101,59</text:p>
          </table:table-cell>
          <table:table-cell office:value-type="float" office:value="103.62" table:style-name="ce30">
            <text:p>103,62</text:p>
          </table:table-cell>
          <table:table-cell office:value-type="float" office:value="100.45" table:style-name="ce30">
            <text:p>100,45</text:p>
          </table:table-cell>
          <table:table-cell office:value-type="float" office:value="104.22" table:style-name="ce30">
            <text:p>104,22</text:p>
          </table:table-cell>
          <table:table-cell office:value-type="float" office:value="106.3" table:style-name="ce30">
            <text:p>106,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7. Уровень зарегистрированной безработицы от численности экономически активного <text:s/>населения</text:p>
          </table:table-cell>
          <table:table-cell office:value-type="string" table:style-name="ce20">
            <text:p>%</text:p>
          </table:table-cell>
          <table:table-cell office:value-type="float" office:value="3.13" table:style-name="ce30">
            <text:p>3,13</text:p>
          </table:table-cell>
          <table:table-cell office:value-type="float" office:value="1.2" table:style-name="ce30">
            <text:p>1,20</text:p>
          </table:table-cell>
          <table:table-cell office:value-type="float" office:value="1.1499999999999999" table:style-name="ce30">
            <text:p>1,15</text:p>
          </table:table-cell>
          <table:table-cell office:value-type="float" office:value="1.17" table:style-name="ce30">
            <text:p>1,17</text:p>
          </table:table-cell>
          <table:table-cell office:value-type="float" office:value="1.21" table:style-name="ce30">
            <text:p>1,21</text:p>
          </table:table-cell>
          <table:table-cell office:value-type="float" office:value="0.75" table:style-name="ce30">
            <text:p>0,75</text:p>
          </table:table-cell>
          <table:table-cell office:value-type="float" office:value="0.8" table:style-name="ce30">
            <text:p>0,80</text:p>
          </table:table-cell>
          <table:table-cell office:value-type="float" office:value="0.82" table:style-name="ce30">
            <text:p>0,82</text:p>
          </table:table-cell>
          <table:table-cell office:value-type="float" office:value="0.46" table:style-name="ce30">
            <text:p>0,46</text:p>
          </table:table-cell>
          <table:table-cell office:value-type="float" office:value="0.5" table:style-name="ce30">
            <text:p>0,50</text:p>
          </table:table-cell>
          <table:table-cell office:value-type="float" office:value="0.57999999999999996" table:style-name="ce30">
            <text:p>0,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8. Ввод жилья за счет всех источников финансирования</text:p>
          </table:table-cell>
          <table:table-cell office:value-type="string" table:style-name="ce20">
            <text:p>тыс.кв.м. общей площади</text:p>
          </table:table-cell>
          <table:table-cell office:value-type="float" office:value="26.2" table:style-name="ce45">
            <text:p>26,20</text:p>
          </table:table-cell>
          <table:table-cell office:value-type="float" office:value="17" table:style-name="ce45">
            <text:p>17,00</text:p>
          </table:table-cell>
          <table:table-cell office:value-type="float" office:value="16.8" table:style-name="ce45">
            <text:p>16,80</text:p>
          </table:table-cell>
          <table:table-cell office:value-type="float" office:value="16.899999999999999" table:style-name="ce45">
            <text:p>16,90</text:p>
          </table:table-cell>
          <table:table-cell office:value-type="float" office:value="17" table:style-name="ce45">
            <text:p>17,00</text:p>
          </table:table-cell>
          <table:table-cell office:value-type="float" office:value="16.7" table:style-name="ce45">
            <text:p>16,70</text:p>
          </table:table-cell>
          <table:table-cell office:value-type="float" office:value="16.8" table:style-name="ce45">
            <text:p>16,80</text:p>
          </table:table-cell>
          <table:table-cell office:value-type="float" office:value="16.899999999999999" table:style-name="ce45">
            <text:p>16,90</text:p>
          </table:table-cell>
          <table:table-cell office:value-type="float" office:value="16.399999999999999" table:style-name="ce45">
            <text:p>16,40</text:p>
          </table:table-cell>
          <table:table-cell office:value-type="float" office:value="16.5" table:style-name="ce45">
            <text:p>16,50</text:p>
          </table:table-cell>
          <table:table-cell office:value-type="float" office:value="16.7" table:style-name="ce45">
            <text:p>16,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9.Жилищный фонд на начало периода - всего</text:p>
          </table:table-cell>
          <table:table-cell office:value-type="string" table:style-name="ce39">
            <text:p>тыс. кв. метров</text:p>
          </table:table-cell>
          <table:table-cell office:value-type="float" office:value="1634.32" table:style-name="ce39">
            <text:p>1634,32</text:p>
          </table:table-cell>
          <table:table-cell office:value-type="float" office:value="1651.32" table:style-name="ce44">
            <text:p>1651,3</text:p>
          </table:table-cell>
          <table:table-cell office:value-type="float" office:value="1668.12" table:style-name="ce44">
            <text:p>1668,1</text:p>
          </table:table-cell>
          <table:table-cell office:value-type="float" office:value="1685.02" table:style-name="ce44">
            <text:p>1685,0</text:p>
          </table:table-cell>
          <table:table-cell office:value-type="float" office:value="1702.02" table:style-name="ce44">
            <text:p>1702,0</text:p>
          </table:table-cell>
          <table:table-cell office:value-type="float" office:value="1718.72" table:style-name="ce44">
            <text:p>1718,7</text:p>
          </table:table-cell>
          <table:table-cell office:value-type="float" office:value="1735.52" table:style-name="ce44">
            <text:p>1735,5</text:p>
          </table:table-cell>
          <table:table-cell office:value-type="float" office:value="1752.42" table:style-name="ce44">
            <text:p>1752,4</text:p>
          </table:table-cell>
          <table:table-cell office:value-type="float" office:value="1768.82" table:style-name="ce44">
            <text:p>1768,8</text:p>
          </table:table-cell>
          <table:table-cell office:value-type="float" office:value="1785.32" table:style-name="ce44">
            <text:p>1785,3</text:p>
          </table:table-cell>
          <table:table-cell office:value-type="float" office:value="1802.02" table:style-name="ce44">
            <text:p>1802,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46">
            <text:p>10.Общая площадь земель поселений</text:p>
          </table:table-cell>
          <table:table-cell office:value-type="string" table:style-name="ce39">
            <text:p>гектаров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office:value-type="float" office:value="3583.5" table:style-name="ce39">
            <text:p>3583,5</text:p>
          </table:table-cell>
          <table:table-cell table:style-name="ce1"/>
          <table:table-cell table:number-columns-repeated="16370" table:style-name="ce47"/>
        </table:table-row>
        <table:table-row table:style-name="ro1">
          <table:table-cell office:value-type="string" table:style-name="ce46">
            <text:p>11.Общая площадь зеленых насаждений</text:p>
          </table:table-cell>
          <table:table-cell office:value-type="string" table:style-name="ce39">
            <text:p>гектаров</text:p>
          </table:table-cell>
          <table:table-cell office:value-type="float" office:value="574.20000000000005" table:style-name="ce39">
            <text:p>574,2</text:p>
          </table:table-cell>
          <table:table-cell office:value-type="float" office:value="574.20000000000005" table:style-name="ce39">
            <text:p>574,2</text:p>
          </table:table-cell>
          <table:table-cell office:value-type="float" office:value="574.20000000000005" table:style-name="ce40">
            <text:p>574,2</text:p>
          </table:table-cell>
          <table:table-cell office:value-type="float" office:value="574.20000000000005" table:style-name="ce40">
            <text:p>574,2</text:p>
          </table:table-cell>
          <table:table-cell office:value-type="float" office:value="574.20000000000005" table:style-name="ce40">
            <text:p>574,2</text:p>
          </table:table-cell>
          <table:table-cell office:value-type="float" office:value="574.20000000000005" table:style-name="ce40">
            <text:p>574,2</text:p>
          </table:table-cell>
          <table:table-cell office:value-type="float" office:value="574.20000000000005" table:style-name="ce40">
            <text:p>574,2</text:p>
          </table:table-cell>
          <table:table-cell office:value-type="float" office:value="574.20000000000005" table:style-name="ce40">
            <text:p>574,2</text:p>
          </table:table-cell>
          <table:table-cell office:value-type="float" office:value="574.20000000000005" table:style-name="ce39">
            <text:p>574,2</text:p>
          </table:table-cell>
          <table:table-cell office:value-type="float" office:value="574.20000000000005" table:style-name="ce40">
            <text:p>574,2</text:p>
          </table:table-cell>
          <table:table-cell office:value-type="float" office:value="574.20000000000005" table:style-name="ce40">
            <text:p>574,2</text:p>
          </table:table-cell>
          <table:table-cell table:style-name="ce48"/>
          <table:table-cell table:number-columns-repeated="16370" table:style-name="ce47"/>
        </table:table-row>
        <table:table-row table:style-name="ro1">
          <table:table-cell office:value-type="string" table:style-name="ce10">
            <text:p>12.Общая протяженность всех улиц, проездов, набережных</text:p>
          </table:table-cell>
          <table:table-cell office:value-type="string" table:style-name="ce49">
            <text:p>километров</text:p>
          </table:table-cell>
          <table:table-cell office:value-type="float" office:value="182.3" table:style-name="ce50">
            <text:p>182,3</text:p>
          </table:table-cell>
          <table:table-cell office:value-type="float" office:value="182.3" table:style-name="ce49">
            <text:p>182,3</text:p>
          </table:table-cell>
          <table:table-cell office:value-type="float" office:value="182.3" table:style-name="ce50">
            <text:p>182,3</text:p>
          </table:table-cell>
          <table:table-cell office:value-type="float" office:value="182.3" table:style-name="ce51">
            <text:p>182,3</text:p>
          </table:table-cell>
          <table:table-cell office:value-type="float" office:value="182.3" table:style-name="ce51">
            <text:p>182,3</text:p>
          </table:table-cell>
          <table:table-cell office:value-type="float" office:value="182.3" table:style-name="ce51">
            <text:p>182,3</text:p>
          </table:table-cell>
          <table:table-cell office:value-type="float" office:value="182.3" table:style-name="ce51">
            <text:p>182,3</text:p>
          </table:table-cell>
          <table:table-cell office:value-type="float" office:value="182.3" table:style-name="ce49">
            <text:p>182,3</text:p>
          </table:table-cell>
          <table:table-cell office:value-type="float" office:value="182.3" table:style-name="ce51">
            <text:p>182,3</text:p>
          </table:table-cell>
          <table:table-cell office:value-type="float" office:value="182.3" table:style-name="ce51">
            <text:p>182,3</text:p>
          </table:table-cell>
          <table:table-cell office:value-type="float" office:value="182.3" table:style-name="ce51">
            <text:p>182,3</text:p>
          </table:table-cell>
          <table:table-cell table:style-name="ce48"/>
          <table:table-cell table:number-columns-repeated="16370" table:style-name="ce47"/>
        </table:table-row>
        <table:table-row table:style-name="ro1">
          <table:table-cell office:value-type="string" table:style-name="ce52">
            <text:p><text:s/>в том числе:</text:p>
          </table:table-cell>
          <table:table-cell table:style-name="ce42"/>
          <table:table-cell table:style-name="ce34"/>
          <table:table-cell table:style-name="ce42"/>
          <table:table-cell table:style-name="ce34"/>
          <table:table-cell table:number-columns-repeated="2" table:style-name="ce53"/>
          <table:table-cell table:number-columns-repeated="6" table:style-name="ce39"/>
          <table:table-cell table:style-name="ce1"/>
          <table:table-cell table:number-columns-repeated="16370" table:style-name="ce47"/>
        </table:table-row>
        <table:table-row table:style-name="ro1">
          <table:table-cell office:value-type="string" table:style-name="ce54">
            <text:p><text:s/>освещенных</text:p>
          </table:table-cell>
          <table:table-cell office:value-type="string" table:style-name="ce39">
            <text:p>километров</text:p>
          </table:table-cell>
          <table:table-cell office:value-type="float" office:value="138" table:style-name="ce38">
            <text:p>138</text:p>
          </table:table-cell>
          <table:table-cell office:value-type="float" office:value="161.4" table:style-name="ce39">
            <text:p>161,4</text:p>
          </table:table-cell>
          <table:table-cell office:value-type="float" office:value="160" table:style-name="ce38">
            <text:p>160</text:p>
          </table:table-cell>
          <table:table-cell office:value-type="float" office:value="164.8" table:style-name="ce40">
            <text:p>164,8</text:p>
          </table:table-cell>
          <table:table-cell office:value-type="float" office:value="165" table:style-name="ce40">
            <text:p>165</text:p>
          </table:table-cell>
          <table:table-cell office:value-type="float" office:value="167" table:style-name="ce39">
            <text:p>167</text:p>
          </table:table-cell>
          <table:table-cell office:value-type="float" office:value="169.1" table:style-name="ce39">
            <text:p>169,1</text:p>
          </table:table-cell>
          <table:table-cell office:value-type="float" office:value="171" table:style-name="ce39">
            <text:p>171</text:p>
          </table:table-cell>
          <table:table-cell office:value-type="float" office:value="170" table:style-name="ce39">
            <text:p>170</text:p>
          </table:table-cell>
          <table:table-cell office:value-type="float" office:value="172.7" table:style-name="ce39">
            <text:p>172,7</text:p>
          </table:table-cell>
          <table:table-cell office:value-type="float" office:value="174" table:style-name="ce39">
            <text:p>174</text:p>
          </table:table-cell>
          <table:table-cell table:style-name="ce1"/>
          <table:table-cell table:number-columns-repeated="16370" table:style-name="ce47"/>
        </table:table-row>
        <table:table-row table:style-name="ro1">
          <table:table-cell office:value-type="string" table:number-columns-spanned="13" table:number-rows-spanned="1" table:style-name="ce76">
            <text:p>ЖИЛИЩНО - КОММУНАЛЬНОЕ <text:s/>ХОЗЯЙСТВО<text:s text:c="2"/></text:p>
          </table:table-cell>
          <table:covered-table-cell table:number-columns-repeated="12"/>
          <table:table-cell table:number-columns-repeated="1011" table:style-name="ce3"/>
          <table:table-cell table:number-columns-repeated="15360" table:style-name="ce55"/>
        </table:table-row>
        <table:table-row table:style-name="ro1">
          <table:table-cell office:value-type="string" table:style-name="ce12">
            <text:p>всего по жилищному хозяйству</text:p>
          </table:table-cell>
          <table:table-cell office:value-type="string" table:style-name="ce37">
            <text:p>тыс.руб.</text:p>
          </table:table-cell>
          <table:table-cell office:value-type="float" office:value="2442.9" table:style-name="ce56">
            <text:p>2442,90</text:p>
          </table:table-cell>
          <table:table-cell office:value-type="float" office:value="1459" table:style-name="ce56">
            <text:p>1459,00</text:p>
          </table:table-cell>
          <table:table-cell office:value-type="float" office:value="4252" table:style-name="ce56">
            <text:p>4252,00</text:p>
          </table:table-cell>
          <table:table-cell office:value-type="float" office:value="4261" table:style-name="ce56">
            <text:p>4261,00</text:p>
          </table:table-cell>
          <table:table-cell office:value-type="float" office:value="4273" table:style-name="ce56">
            <text:p>4273,00</text:p>
          </table:table-cell>
          <table:table-cell office:value-type="float" office:value="4248" table:style-name="ce56">
            <text:p>4248,00</text:p>
          </table:table-cell>
          <table:table-cell office:value-type="float" office:value="4261" table:style-name="ce56">
            <text:p>4261,00</text:p>
          </table:table-cell>
          <table:table-cell office:value-type="float" office:value="4302" table:style-name="ce56">
            <text:p>4302,00</text:p>
          </table:table-cell>
          <table:table-cell office:value-type="float" office:value="4255" table:style-name="ce56">
            <text:p>4255,00</text:p>
          </table:table-cell>
          <table:table-cell office:value-type="float" office:value="4261" table:style-name="ce56">
            <text:p>4261,00</text:p>
          </table:table-cell>
          <table:table-cell office:value-type="float" office:value="4265" table:style-name="ce56">
            <text:p>4265,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4">
          <table:table-cell office:value-type="string" table:style-name="ce19">
            <text:p>Уплата взносов на капитальный ремонт в отношении помещений, находящихся в государственной или муниципальной собственности</text:p>
          </table:table-cell>
          <table:table-cell office:value-type="string" table:style-name="ce37">
            <text:p>тыс.руб.</text:p>
          </table:table-cell>
          <table:table-cell office:value-type="float" office:value="960.6" table:style-name="ce57">
            <text:p>960,6</text:p>
          </table:table-cell>
          <table:table-cell office:value-type="float" office:value="677" table:style-name="ce57">
            <text:p>677,0</text:p>
          </table:table-cell>
          <table:table-cell office:value-type="float" office:value="920" table:style-name="ce57">
            <text:p>920,0</text:p>
          </table:table-cell>
          <table:table-cell office:value-type="float" office:value="961" table:style-name="ce57">
            <text:p>961,0</text:p>
          </table:table-cell>
          <table:table-cell office:value-type="float" office:value="990" table:style-name="ce57">
            <text:p>990,0</text:p>
          </table:table-cell>
          <table:table-cell office:value-type="float" office:value="958" table:style-name="ce57">
            <text:p>958,0</text:p>
          </table:table-cell>
          <table:table-cell office:value-type="float" office:value="961" table:style-name="ce57">
            <text:p>961,0</text:p>
          </table:table-cell>
          <table:table-cell office:value-type="float" office:value="1000" table:style-name="ce57">
            <text:p>1000,0</text:p>
          </table:table-cell>
          <table:table-cell office:value-type="float" office:value="955" table:style-name="ce57">
            <text:p>955,0</text:p>
          </table:table-cell>
          <table:table-cell office:value-type="float" office:value="961" table:style-name="ce57">
            <text:p>961,0</text:p>
          </table:table-cell>
          <table:table-cell office:value-type="float" office:value="1002" table:style-name="ce57">
            <text:p>1002,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5">
          <table:table-cell office:value-type="string" table:style-name="ce19">
            <text:p>Государственная поддержка на проведение капитального ремонта общего имущества в многоквартирных домах</text:p>
          </table:table-cell>
          <table:table-cell office:value-type="string" table:style-name="ce37">
            <text:p>тыс.руб.</text:p>
          </table:table-cell>
          <table:table-cell office:value-type="float" office:value="962.8" table:style-name="ce57">
            <text:p>962,8</text:p>
          </table:table-cell>
          <table:table-cell office:value-type="float" office:value="0" table:style-name="ce57">
            <text:p>0,0</text:p>
          </table:table-cell>
          <table:table-cell office:value-type="float" office:value="2800" table:style-name="ce57">
            <text:p>2800,0</text:p>
          </table:table-cell>
          <table:table-cell office:value-type="float" office:value="2800" table:style-name="ce57">
            <text:p>2800,0</text:p>
          </table:table-cell>
          <table:table-cell office:value-type="float" office:value="2800" table:style-name="ce57">
            <text:p>2800,0</text:p>
          </table:table-cell>
          <table:table-cell office:value-type="float" office:value="2850" table:style-name="ce57">
            <text:p>2850,0</text:p>
          </table:table-cell>
          <table:table-cell office:value-type="float" office:value="2800" table:style-name="ce57">
            <text:p>2800,0</text:p>
          </table:table-cell>
          <table:table-cell office:value-type="float" office:value="2900" table:style-name="ce57">
            <text:p>2900,0</text:p>
          </table:table-cell>
          <table:table-cell office:value-type="float" office:value="2900" table:style-name="ce57">
            <text:p>2900,0</text:p>
          </table:table-cell>
          <table:table-cell office:value-type="float" office:value="2800" table:style-name="ce57">
            <text:p>2800,0</text:p>
          </table:table-cell>
          <table:table-cell office:value-type="float" office:value="2950" table:style-name="ce57">
            <text:p>2950,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number-columns-spanned="13" table:number-rows-spanned="1" table:style-name="ce76">
            <text:p>Благоустройство территории городского поселения город Мелеуз муниципального района Мелеузовский район</text:p>
          </table:table-cell>
          <table:covered-table-cell table:number-columns-repeated="12"/>
          <table:table-cell table:number-columns-repeated="1011" table:style-name="ce3"/>
          <table:table-cell table:number-columns-repeated="15360" table:style-name="ce55"/>
        </table:table-row>
        <table:table-row table:style-name="ro1">
          <table:table-cell office:value-type="string" table:style-name="ce10">
            <text:p>всего по благоустройству</text:p>
          </table:table-cell>
          <table:table-cell office:value-type="string" table:style-name="ce11">
            <text:p>тыс. руб.</text:p>
          </table:table-cell>
          <table:table-cell office:value-type="float" office:value="231564.79999999999" table:style-name="ce11">
            <text:p>231564,8</text:p>
          </table:table-cell>
          <table:table-cell office:value-type="float" office:value="162187" table:style-name="ce11">
            <text:p>162187</text:p>
          </table:table-cell>
          <table:table-cell office:value-type="float" office:value="67000" table:style-name="ce11">
            <text:p>67000</text:p>
          </table:table-cell>
          <table:table-cell office:value-type="float" office:value="67209.2" table:style-name="ce11">
            <text:p>67209,2</text:p>
          </table:table-cell>
          <table:table-cell office:value-type="float" office:value="67610" table:style-name="ce11">
            <text:p>67610</text:p>
          </table:table-cell>
          <table:table-cell office:value-type="float" office:value="64950" table:style-name="ce58">
            <text:p>64950</text:p>
          </table:table-cell>
          <table:table-cell office:value-type="float" office:value="65209.2" table:style-name="ce58">
            <text:p>65209,2</text:p>
          </table:table-cell>
          <table:table-cell office:value-type="float" office:value="65420" table:style-name="ce58">
            <text:p>65420</text:p>
          </table:table-cell>
          <table:table-cell office:value-type="float" office:value="65100" table:style-name="ce58">
            <text:p>65100</text:p>
          </table:table-cell>
          <table:table-cell office:value-type="float" office:value="65209.2" table:style-name="ce58">
            <text:p>65209,2</text:p>
          </table:table-cell>
          <table:table-cell office:value-type="float" office:value="65600" table:style-name="ce58">
            <text:p>65600</text:p>
          </table:table-cell>
          <table:table-cell table:number-columns-repeated="1011" table:style-name="ce8"/>
          <table:table-cell table:number-columns-repeated="15360" table:style-name="ce9"/>
        </table:table-row>
        <table:table-row table:style-name="ro6">
          <table:table-cell office:value-type="string" table:style-name="ce59">
            <text:p><text:s/>текущий ремонт, содержание территорий города, <text:s/>озеленение, освещение и прочие работы по благоустройству</text:p>
          </table:table-cell>
          <table:table-cell office:value-type="string" table:style-name="ce41">
            <text:p>тыс. руб.</text:p>
          </table:table-cell>
          <table:table-cell office:value-type="float" office:value="63877" table:style-name="ce41">
            <text:p>63877</text:p>
          </table:table-cell>
          <table:table-cell office:value-type="float" office:value="43896" table:style-name="ce41">
            <text:p>43896</text:p>
          </table:table-cell>
          <table:table-cell office:value-type="float" office:value="47550" table:style-name="ce41">
            <text:p>47550</text:p>
          </table:table-cell>
          <table:table-cell office:value-type="float" office:value="47923" table:style-name="ce41">
            <text:p>47923</text:p>
          </table:table-cell>
          <table:table-cell office:value-type="float" office:value="48050" table:style-name="ce41">
            <text:p>48050</text:p>
          </table:table-cell>
          <table:table-cell office:value-type="float" office:value="46000" table:style-name="ce49">
            <text:p>46000</text:p>
          </table:table-cell>
          <table:table-cell office:value-type="float" office:value="46117" table:style-name="ce49">
            <text:p>46117</text:p>
          </table:table-cell>
          <table:table-cell office:value-type="float" office:value="46700" table:style-name="ce49">
            <text:p>46700</text:p>
          </table:table-cell>
          <table:table-cell office:value-type="float" office:value="45950" table:style-name="ce49">
            <text:p>45950</text:p>
          </table:table-cell>
          <table:table-cell office:value-type="float" office:value="46117" table:style-name="ce49">
            <text:p>46117</text:p>
          </table:table-cell>
          <table:table-cell office:value-type="float" office:value="46850" table:style-name="ce49">
            <text:p>4685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7">
          <table:table-cell office:value-type="string" table:style-name="ce59">
            <text:p>Реализация проектов по комплексному обустройству дворовых территорий муниципальных образований Республики Башкортостан «Башкирские дворики» за счет средств бюджетов</text:p>
          </table:table-cell>
          <table:table-cell office:value-type="string" table:style-name="ce41">
            <text:p>тыс. руб.</text:p>
          </table:table-cell>
          <table:table-cell office:value-type="float" office:value="25777.200000000001" table:style-name="ce41">
            <text:p>25777,2</text:p>
          </table:table-cell>
          <table:table-cell office:value-type="float" office:value="10640" table:style-name="ce41">
            <text:p>10640</text:p>
          </table:table-cell>
          <table:table-cell office:value-type="float" office:value="15900" table:style-name="ce41">
            <text:p>15900</text:p>
          </table:table-cell>
          <table:table-cell office:value-type="float" office:value="15900" table:style-name="ce41">
            <text:p>15900</text:p>
          </table:table-cell>
          <table:table-cell office:value-type="float" office:value="15900" table:style-name="ce41">
            <text:p>159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8">
          <table:table-cell office:value-type="string" table:style-name="ce59">
            <text:p>Реализация программ формирования современной городской среды</text:p>
          </table:table-cell>
          <table:table-cell office:value-type="string" table:style-name="ce41">
            <text:p>тыс. руб.</text:p>
          </table:table-cell>
          <table:table-cell office:value-type="float" office:value="17496.3" table:style-name="ce41">
            <text:p>17496,3</text:p>
          </table:table-cell>
          <table:table-cell office:value-type="float" office:value="28357" table:style-name="ce41">
            <text:p>28357</text:p>
          </table:table-cell>
          <table:table-cell office:value-type="float" office:value="39934" table:style-name="ce41">
            <text:p>39934</text:p>
          </table:table-cell>
          <table:table-cell office:value-type="float" office:value="39934" table:style-name="ce41">
            <text:p>39934</text:p>
          </table:table-cell>
          <table:table-cell office:value-type="float" office:value="39934" table:style-name="ce41">
            <text:p>39934</text:p>
          </table:table-cell>
          <table:table-cell office:value-type="float" office:value="37934" table:style-name="ce49">
            <text:p>37934</text:p>
          </table:table-cell>
          <table:table-cell office:value-type="float" office:value="37934" table:style-name="ce49">
            <text:p>37934</text:p>
          </table:table-cell>
          <table:table-cell office:value-type="float" office:value="37934" table:style-name="ce49">
            <text:p>37934</text:p>
          </table:table-cell>
          <table:table-cell office:value-type="float" office:value="37934" table:style-name="ce49">
            <text:p>37934</text:p>
          </table:table-cell>
          <table:table-cell office:value-type="float" office:value="37934" table:style-name="ce49">
            <text:p>37934</text:p>
          </table:table-cell>
          <table:table-cell office:value-type="float" office:value="37934" table:style-name="ce49">
            <text:p>37934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59">
            <text:p>Мероприятия в области экологии и природопользования</text:p>
          </table:table-cell>
          <table:table-cell office:value-type="string" table:style-name="ce41">
            <text:p>тыс. руб.</text:p>
          </table:table-cell>
          <table:table-cell office:value-type="float" office:value="1477.3" table:style-name="ce41">
            <text:p>1477,3</text:p>
          </table:table-cell>
          <table:table-cell office:value-type="float" office:value="1113" table:style-name="ce41">
            <text:p>1113</text:p>
          </table:table-cell>
          <table:table-cell office:value-type="float" office:value="900" table:style-name="ce41">
            <text:p>900</text:p>
          </table:table-cell>
          <table:table-cell office:value-type="float" office:value="1000" table:style-name="ce41">
            <text:p>1000</text:p>
          </table:table-cell>
          <table:table-cell office:value-type="float" office:value="1100" table:style-name="ce41">
            <text:p>1100</text:p>
          </table:table-cell>
          <table:table-cell office:value-type="float" office:value="900" table:style-name="ce41">
            <text:p>900</text:p>
          </table:table-cell>
          <table:table-cell office:value-type="float" office:value="1000" table:style-name="ce41">
            <text:p>1000</text:p>
          </table:table-cell>
          <table:table-cell office:value-type="float" office:value="1100" table:style-name="ce41">
            <text:p>1100</text:p>
          </table:table-cell>
          <table:table-cell office:value-type="float" office:value="900" table:style-name="ce41">
            <text:p>900</text:p>
          </table:table-cell>
          <table:table-cell office:value-type="float" office:value="1000" table:style-name="ce41">
            <text:p>1000</text:p>
          </table:table-cell>
          <table:table-cell office:value-type="float" office:value="1100" table:style-name="ce41">
            <text:p>11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number-columns-spanned="13" table:number-rows-spanned="1" table:style-name="ce76">
            <text:p>ДОРОЖНОЕ ХОЗЯЙСТВО</text:p>
          </table:table-cell>
          <table:covered-table-cell table:number-columns-repeated="12"/>
          <table:table-cell table:number-columns-repeated="1011" table:style-name="ce3"/>
          <table:table-cell table:number-columns-repeated="15360" table:style-name="ce55"/>
        </table:table-row>
        <table:table-row table:style-name="ro1">
          <table:table-cell office:value-type="string" table:style-name="ce60">
            <text:p>текущий <text:s/>ремонт и содержание автомобильных дорог</text:p>
          </table:table-cell>
          <table:table-cell office:value-type="string" table:style-name="ce37">
            <text:p>тыс.руб.</text:p>
          </table:table-cell>
          <table:table-cell office:value-type="float" office:value="45162" table:style-name="ce37">
            <text:p>45162</text:p>
          </table:table-cell>
          <table:table-cell office:value-type="float" office:value="101485" table:style-name="ce37">
            <text:p>101485</text:p>
          </table:table-cell>
          <table:table-cell office:value-type="float" office:value="54800" table:style-name="ce37">
            <text:p>54800</text:p>
          </table:table-cell>
          <table:table-cell office:value-type="float" office:value="54821" table:style-name="ce37">
            <text:p>54821</text:p>
          </table:table-cell>
          <table:table-cell office:value-type="float" office:value="55200" table:style-name="ce37">
            <text:p>55200</text:p>
          </table:table-cell>
          <table:table-cell office:value-type="float" office:value="56000" table:style-name="ce39">
            <text:p>56000</text:p>
          </table:table-cell>
          <table:table-cell office:value-type="float" office:value="56319" table:style-name="ce39">
            <text:p>56319</text:p>
          </table:table-cell>
          <table:table-cell office:value-type="float" office:value="56550" table:style-name="ce39">
            <text:p>56550</text:p>
          </table:table-cell>
          <table:table-cell office:value-type="float" office:value="60990" table:style-name="ce39">
            <text:p>60990</text:p>
          </table:table-cell>
          <table:table-cell office:value-type="float" office:value="61311" table:style-name="ce39">
            <text:p>61311</text:p>
          </table:table-cell>
          <table:table-cell office:value-type="float" office:value="61700" table:style-name="ce39">
            <text:p>617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number-columns-spanned="13" table:number-rows-spanned="1" table:style-name="ce76">
            <text:p>Культура</text:p>
          </table:table-cell>
          <table:covered-table-cell table:number-columns-repeated="12"/>
          <table:table-cell table:number-columns-repeated="1011" table:style-name="ce3"/>
          <table:table-cell table:number-columns-repeated="15360" table:style-name="ce55"/>
        </table:table-row>
        <table:table-row table:style-name="ro1">
          <table:table-cell office:value-type="string" table:style-name="ce6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1">
            <text:p>тыс. руб.</text:p>
          </table:table-cell>
          <table:table-cell office:value-type="float" office:value="41013.800000000003" table:style-name="ce39">
            <text:p>41013,8</text:p>
          </table:table-cell>
          <table:table-cell office:value-type="float" office:value="46455.5" table:style-name="ce50">
            <text:p>46455,5</text:p>
          </table:table-cell>
          <table:table-cell office:value-type="float" office:value="40352" table:style-name="ce49">
            <text:p>40352</text:p>
          </table:table-cell>
          <table:table-cell office:value-type="float" office:value="40790" table:style-name="ce39">
            <text:p>40790</text:p>
          </table:table-cell>
          <table:table-cell office:value-type="float" office:value="40830" table:style-name="ce39">
            <text:p>40830</text:p>
          </table:table-cell>
          <table:table-cell office:value-type="float" office:value="40300" table:style-name="ce39">
            <text:p>40300</text:p>
          </table:table-cell>
          <table:table-cell office:value-type="float" office:value="40490" table:style-name="ce39">
            <text:p>40490</text:p>
          </table:table-cell>
          <table:table-cell office:value-type="float" office:value="40520" table:style-name="ce39">
            <text:p>40520</text:p>
          </table:table-cell>
          <table:table-cell office:value-type="float" office:value="40610" table:style-name="ce39">
            <text:p>40610</text:p>
          </table:table-cell>
          <table:table-cell office:value-type="float" office:value="40790" table:style-name="ce39">
            <text:p>40790</text:p>
          </table:table-cell>
          <table:table-cell office:value-type="float" office:value="40820" table:style-name="ce39">
            <text:p>4082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62">
            <text:p>Количество учреждений культуры и отдыха</text:p>
          </table:table-cell>
          <table:table-cell table:style-name="ce51"/>
          <table:table-cell table:style-name="ce39"/>
          <table:table-cell table:style-name="ce50"/>
          <table:table-cell table:style-name="ce49"/>
          <table:table-cell table:number-columns-repeated="8" table:style-name="ce39"/>
          <table:table-cell table:number-columns-repeated="16371" table:style-name="ce47"/>
        </table:table-row>
        <table:table-row table:style-name="ro1">
          <table:table-cell office:value-type="string" table:style-name="ce63">
            <text:p>Число учреждений культурно-досугового типа</text:p>
          </table:table-cell>
          <table:table-cell office:value-type="string" table:style-name="ce51">
            <text:p>едини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9"/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number-columns-repeated="2" table:style-name="ce39"/>
          <table:table-cell table:number-columns-repeated="16371" table:style-name="ce47"/>
        </table:table-row>
        <table:table-row table:style-name="ro1">
          <table:table-cell office:value-type="string" table:style-name="ce64">
            <text:p>в них работников всего</text:p>
          </table:table-cell>
          <table:table-cell office:value-type="string" table:style-name="ce40">
            <text:p>человек</text:p>
          </table:table-cell>
          <table:table-cell office:value-type="float" office:value="60.6" table:style-name="ce39">
            <text:p>60,6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9">
            <text:p>57</text:p>
          </table:table-cell>
          <table:table-cell table:number-columns-repeated="2" table:style-name="ce39"/>
          <table:table-cell office:value-type="float" office:value="57" table:style-name="ce39">
            <text:p>57</text:p>
          </table:table-cell>
          <table:table-cell table:number-columns-repeated="2" table:style-name="ce39"/>
          <table:table-cell office:value-type="float" office:value="57" table:style-name="ce39">
            <text:p>57</text:p>
          </table:table-cell>
          <table:table-cell table:number-columns-repeated="2" table:style-name="ce39"/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63">
            <text:p>Объем платных услуг</text:p>
          </table:table-cell>
          <table:table-cell office:value-type="string" table:style-name="ce51">
            <text:p>тыс. руб.</text:p>
          </table:table-cell>
          <table:table-cell office:value-type="float" office:value="2159" table:style-name="ce49">
            <text:p>2159</text:p>
          </table:table-cell>
          <table:table-cell office:value-type="float" office:value="3455" table:style-name="ce38">
            <text:p>3455</text:p>
          </table:table-cell>
          <table:table-cell office:value-type="float" office:value="4950" table:style-name="ce39">
            <text:p>4950</text:p>
          </table:table-cell>
          <table:table-cell office:value-type="float" office:value="5090" table:style-name="ce39">
            <text:p>5090</text:p>
          </table:table-cell>
          <table:table-cell office:value-type="float" office:value="5100" table:style-name="ce39">
            <text:p>5100</text:p>
          </table:table-cell>
          <table:table-cell office:value-type="float" office:value="4950" table:style-name="ce39">
            <text:p>4950</text:p>
          </table:table-cell>
          <table:table-cell office:value-type="float" office:value="5090" table:style-name="ce39">
            <text:p>5090</text:p>
          </table:table-cell>
          <table:table-cell office:value-type="float" office:value="5100" table:style-name="ce39">
            <text:p>5100</text:p>
          </table:table-cell>
          <table:table-cell office:value-type="float" office:value="4950" table:style-name="ce39">
            <text:p>4950</text:p>
          </table:table-cell>
          <table:table-cell office:value-type="float" office:value="5090" table:style-name="ce39">
            <text:p>5090</text:p>
          </table:table-cell>
          <table:table-cell office:value-type="float" office:value="5100" table:style-name="ce39">
            <text:p>5100</text:p>
          </table:table-cell>
          <table:table-cell table:number-columns-repeated="1011" table:style-name="ce1"/>
          <table:table-cell table:number-columns-repeated="15360" table:style-name="ce2"/>
        </table:table-row>
        <table:table-row table:style-name="ro1">
          <table:table-cell office:value-type="string" table:style-name="ce64">
            <text:p>Парки культуры и отдыха</text:p>
          </table:table-cell>
          <table:table-cell office:value-type="string" table:style-name="ce40">
            <text:p>едини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number-columns-repeated="2" table:style-name="ce39"/>
          <table:table-cell table:number-columns-repeated="16371" table:style-name="ce47"/>
        </table:table-row>
        <table:table-row table:style-name="ro1">
          <table:table-cell table:style-name="ce65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8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style-name="ce65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number-columns-repeated="5" table:style-name="ce70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8"/>
          <table:table-cell table:style-name="ce66"/>
          <table:table-cell table:number-columns-repeated="5" table:style-name="ce70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5"/>
          <table:table-cell table:style-name="ce66"/>
          <table:table-cell table:number-columns-repeated="5" table:style-name="ce70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5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8"/>
          <table:table-cell table:style-name="ce66"/>
          <table:table-cell table:number-columns-repeated="5" table:style-name="ce70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style-name="ce67"/>
          <table:table-cell table:number-columns-repeated="4" table:style-name="ce71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8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8"/>
          <table:table-cell table:style-name="ce66"/>
          <table:table-cell table:number-columns-repeated="5" table:style-name="ce70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number-columns-repeated="5" table:style-name="ce70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8"/>
          <table:table-cell table:style-name="ce66"/>
          <table:table-cell table:number-columns-repeated="5" table:style-name="ce70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8"/>
          <table:table-cell office:value-type="string" table:style-name="ce66">
            <text:p><text:s/></text:p>
          </table:table-cell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style-name="ce69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number-rows-repeated="3" table:style-name="ro1">
          <table:table-cell table:style-name="ce72"/>
          <table:table-cell table:style-name="ce66"/>
          <table:table-cell table:number-columns-repeated="5" table:style-name="ce67"/>
          <table:table-cell table:number-columns-repeated="1017" table:style-name="ce1"/>
          <table:table-cell table:number-columns-repeated="15360" table:style-name="ce2"/>
        </table:table-row>
        <table:table-row table:number-rows-repeated="6" table:style-name="ro1">
          <table:table-cell table:style-name="ce3"/>
          <table:table-cell table:number-columns-repeated="1023" table:style-name="ce1"/>
          <table:table-cell table:number-columns-repeated="15360" table:style-name="ce2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YR" svg:font-family="&quot;Times New Roman CYR&quot;"/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 Cyr1" svg:font-family="&quot;Times New Roman Cyr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ru" number:country="RU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_32_10" style:display-name="Обычный 2 10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Пользователь</dc:creator>
    <dc:date>2021-11-16T07:00:23Z</dc:date>
    <meta:print-date>2021-11-16T07:00:20Z</meta:print-date>
  </office:meta>
</office:document-meta>
</file>