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YR" svg:font-family="&quot;Times New Roman CYR&quot;"/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 Cyr1" svg:font-family="&quot;Times New Roman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054__1073__1099__1095__1085__1099__1081__32_2_32_10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_1054__1073__1099__1095__1085__1099__1081_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32_2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2" style:data-style-name="N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_1054__1073__1099__1095__1085__1099__1081__32_2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2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054__1073__1099__1095__1085__1099__1081__32_2" style:data-style-name="N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_32_1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32_2" style:data-style-name="N3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054__1073__1099__1095__1085__1099__1081_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/>
    </style:style>
    <style:style style:name="ce7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8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1" style:font-name-asian="Times New Roman Cyr1" style:font-name-complex="Times New Roman Cyr1" fo:font-size="12pt" style:font-size-asian="12pt" style:font-size-complex="12pt"/>
    </style:style>
    <style:style style:name="ce8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67.1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58"/>
        <table:table-row table:style-name="ro1">
          <table:table-cell office:value-type="string" table:number-columns-spanned="13" table:number-rows-spanned="1" table:style-name="ce85">
            <text:p>ОСНОВНЫЕ ПОКАЗАТЕЛИ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85">
            <text:p>социально-экономического развития на период 2023-2025 г.г.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85">
            <text:p>по городскому поселению город Мелеуз муниципального района Мелеузовский район Республики Башкортостан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table:style-name="ce4"/>
          <table:table-cell table:number-columns-repeated="1023" table:style-name="ce2"/>
          <table:table-cell table:number-columns-repeated="15360" table:style-name="ce3"/>
        </table:table-row>
        <table:table-row table:style-name="ro1">
          <table:table-cell office:value-type="string" table:style-name="ce5">
            <text:p>Показатели</text:p>
          </table:table-cell>
          <table:table-cell office:value-type="string" table:style-name="ce6">
            <text:p>Единица</text:p>
          </table:table-cell>
          <table:table-cell office:value-type="string" table:style-name="ce6">
            <text:p>Отчет</text:p>
          </table:table-cell>
          <table:table-cell office:value-type="string" table:style-name="ce6">
            <text:p>Оценка</text:p>
          </table:table-cell>
          <table:table-cell office:value-type="string" table:number-columns-spanned="3" table:number-rows-spanned="1" table:style-name="ce86">
            <text:p>Прогноз</text:p>
          </table:table-cell>
          <table:covered-table-cell table:number-columns-repeated="2"/>
          <table:table-cell office:value-type="string" table:number-columns-spanned="3" table:number-rows-spanned="1" table:style-name="ce87">
            <text:p>Прогноз</text:p>
          </table:table-cell>
          <table:covered-table-cell table:number-columns-repeated="2"/>
          <table:table-cell office:value-type="string" table:number-columns-spanned="3" table:number-rows-spanned="1" table:style-name="ce87">
            <text:p>Прогноз</text:p>
          </table:table-cell>
          <table:covered-table-cell table:number-columns-repeated="2"/>
          <table:table-cell table:number-columns-repeated="1011" table:style-name="ce9"/>
          <table:table-cell table:number-columns-repeated="15360" table:style-name="ce10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2">
            <text:p>измерения</text:p>
          </table:table-cell>
          <table:table-cell office:value-type="string" table:style-name="ce12">
            <text:p>2021 г.</text:p>
          </table:table-cell>
          <table:table-cell office:value-type="string" table:style-name="ce12">
            <text:p>2022 г.</text:p>
          </table:table-cell>
          <table:table-cell office:value-type="string" table:number-columns-spanned="3" table:number-rows-spanned="1" table:style-name="ce86">
            <text:p>2023 г.</text:p>
          </table:table-cell>
          <table:covered-table-cell table:number-columns-repeated="2"/>
          <table:table-cell office:value-type="string" table:number-columns-spanned="3" table:number-rows-spanned="1" table:style-name="ce87">
            <text:p>2024 г.</text:p>
          </table:table-cell>
          <table:covered-table-cell table:number-columns-repeated="2"/>
          <table:table-cell office:value-type="string" table:number-columns-spanned="3" table:number-rows-spanned="1" table:style-name="ce87">
            <text:p>2025г.</text:p>
          </table:table-cell>
          <table:covered-table-cell table:number-columns-repeated="2"/>
          <table:table-cell table:number-columns-repeated="1011" table:style-name="ce9"/>
          <table:table-cell table:number-columns-repeated="15360" table:style-name="ce10"/>
        </table:table-row>
        <table:table-row table:style-name="ro1">
          <table:table-cell table:style-name="ce13"/>
          <table:table-cell table:number-columns-repeated="2" table:style-name="ce7"/>
          <table:table-cell table:style-name="ce6"/>
          <table:table-cell office:value-type="string" table:style-name="ce14">
            <text:p>вариант 1</text:p>
          </table:table-cell>
          <table:table-cell office:value-type="string" table:style-name="ce15">
            <text:p>вариант 2</text:p>
          </table:table-cell>
          <table:table-cell office:value-type="string" table:style-name="ce15">
            <text:p>вариант 3</text:p>
          </table:table-cell>
          <table:table-cell office:value-type="string" table:style-name="ce8">
            <text:p>вариант 1</text:p>
          </table:table-cell>
          <table:table-cell office:value-type="string" table:style-name="ce8">
            <text:p>вариант 2</text:p>
          </table:table-cell>
          <table:table-cell office:value-type="string" table:style-name="ce8">
            <text:p>вариант 3</text:p>
          </table:table-cell>
          <table:table-cell office:value-type="string" table:style-name="ce8">
            <text:p>вариант 1</text:p>
          </table:table-cell>
          <table:table-cell office:value-type="string" table:style-name="ce15">
            <text:p>вариант 2</text:p>
          </table:table-cell>
          <table:table-cell office:value-type="string" table:style-name="ce14">
            <text:p>вариант 3</text:p>
          </table:table-cell>
          <table:table-cell table:number-columns-repeated="1011" table:style-name="ce9"/>
          <table:table-cell table:number-columns-repeated="15360" table:style-name="ce10"/>
        </table:table-row>
        <table:table-row table:style-name="ro2">
          <table:table-cell office:value-type="string" table:style-name="ce16">
            <text:p>1. Отгружено товаров собственного производства, выполнено работ и услуг собственными силами по юридическим лицам, включая филиалы и другие ТОП</text:p>
          </table:table-cell>
          <table:table-cell table:style-name="ce17"/>
          <table:table-cell table:number-columns-repeated="2" table:style-name="ce18"/>
          <table:table-cell table:number-columns-repeated="9" table:style-name="ce19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13842.9" table:style-name="ce22">
            <text:p>13842,9</text:p>
          </table:table-cell>
          <table:table-cell office:value-type="float" office:value="17031.37" table:style-name="ce22">
            <text:p>17031,4</text:p>
          </table:table-cell>
          <table:table-cell office:value-type="float" office:value="17123.7" table:style-name="ce22">
            <text:p>17123,7</text:p>
          </table:table-cell>
          <table:table-cell office:value-type="float" office:value="18251.400000000001" table:style-name="ce22">
            <text:p>18251,4</text:p>
          </table:table-cell>
          <table:table-cell office:value-type="float" office:value="18404.599999999999" table:style-name="ce22">
            <text:p>18404,6</text:p>
          </table:table-cell>
          <table:table-cell office:value-type="float" office:value="18683.900000000001" table:style-name="ce22">
            <text:p>18683,9</text:p>
          </table:table-cell>
          <table:table-cell office:value-type="float" office:value="19329.099999999999" table:style-name="ce22">
            <text:p>19329,1</text:p>
          </table:table-cell>
          <table:table-cell office:value-type="float" office:value="108" table:style-name="ce22">
            <text:p>108,0</text:p>
          </table:table-cell>
          <table:table-cell office:value-type="float" office:value="19675.400000000001" table:style-name="ce22">
            <text:p>19675,4</text:p>
          </table:table-cell>
          <table:table-cell office:value-type="float" office:value="20787.099999999999" table:style-name="ce22">
            <text:p>20787,1</text:p>
          </table:table-cell>
          <table:table-cell office:value-type="float" office:value="21373.1" table:style-name="ce22">
            <text:p>21373,1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office:value-type="float" office:value="129.9" table:style-name="ce22">
            <text:p>129,9</text:p>
          </table:table-cell>
          <table:table-cell office:value-type="float" office:value="121" table:style-name="ce23">
            <text:p>121,00</text:p>
          </table:table-cell>
          <table:table-cell office:value-type="float" office:value="100.5" table:style-name="ce23">
            <text:p>100,50</text:p>
          </table:table-cell>
          <table:table-cell office:value-type="float" office:value="107.2" table:style-name="ce23">
            <text:p>107,20</text:p>
          </table:table-cell>
          <table:table-cell office:value-type="float" office:value="108.1" table:style-name="ce23">
            <text:p>108,10</text:p>
          </table:table-cell>
          <table:table-cell office:value-type="float" office:value="109.1" table:style-name="ce23">
            <text:p>109,10</text:p>
          </table:table-cell>
          <table:table-cell office:value-type="float" office:value="106" table:style-name="ce23">
            <text:p>106,00</text:p>
          </table:table-cell>
          <table:table-cell office:value-type="float" office:value="107.3" table:style-name="ce23">
            <text:p>107,30</text:p>
          </table:table-cell>
          <table:table-cell office:value-type="float" office:value="105.3" table:style-name="ce23">
            <text:p>105,30</text:p>
          </table:table-cell>
          <table:table-cell office:value-type="float" office:value="107.5" table:style-name="ce23">
            <text:p>107,50</text:p>
          </table:table-cell>
          <table:table-cell office:value-type="float" office:value="108.2" table:style-name="ce23">
            <text:p>108,2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13842.9" table:style-name="ce22">
            <text:p>13842,9</text:p>
          </table:table-cell>
          <table:table-cell office:value-type="float" office:value="19994.3" table:style-name="ce22">
            <text:p>19994,3</text:p>
          </table:table-cell>
          <table:table-cell office:value-type="float" office:value="17757.3" table:style-name="ce22">
            <text:p>17757,3</text:p>
          </table:table-cell>
          <table:table-cell office:value-type="float" office:value="18926.7" table:style-name="ce22">
            <text:p>18926,7</text:p>
          </table:table-cell>
          <table:table-cell office:value-type="float" office:value="19085.599999999999" table:style-name="ce22">
            <text:p>19085,6</text:p>
          </table:table-cell>
          <table:table-cell office:value-type="float" office:value="19132.3" table:style-name="ce22">
            <text:p>19132,3</text:p>
          </table:table-cell>
          <table:table-cell office:value-type="float" office:value="19792.900000000001" table:style-name="ce22">
            <text:p>19792,9</text:p>
          </table:table-cell>
          <table:table-cell office:value-type="float" office:value="20228.7" table:style-name="ce22">
            <text:p>20228,7</text:p>
          </table:table-cell>
          <table:table-cell office:value-type="float" office:value="20403.400000000001" table:style-name="ce22">
            <text:p>20403,4</text:p>
          </table:table-cell>
          <table:table-cell office:value-type="float" office:value="21556.2" table:style-name="ce22">
            <text:p>21556,2</text:p>
          </table:table-cell>
          <table:table-cell office:value-type="float" office:value="22163.9" table:style-name="ce22">
            <text:p>22163,9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в т.ч. <text:s/>по видам экономической деятельности - по разделам и подразделам (в разрезе предприятий)</text:p>
          </table:table-cell>
          <table:table-cell table:style-name="ce17"/>
          <table:table-cell table:style-name="ce24"/>
          <table:table-cell table:number-columns-repeated="10" table:style-name="ce25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Отгрузка пищевых продуктов, включая напитки и табак<text:s/></text:p>
          </table:table-cell>
          <table:table-cell table:style-name="ce17"/>
          <table:table-cell table:number-columns-repeated="11" table:style-name="ce24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2649.36" table:style-name="ce18">
            <text:p>2 649,36</text:p>
          </table:table-cell>
          <table:table-cell office:value-type="float" office:value="4794.32" table:style-name="ce18">
            <text:p>4 794,32</text:p>
          </table:table-cell>
          <table:table-cell office:value-type="float" office:value="4865.2599999999993" table:style-name="ce18">
            <text:p>4 865,26</text:p>
          </table:table-cell>
          <table:table-cell office:value-type="float" office:value="4878.41" table:style-name="ce18">
            <text:p>4 878,41</text:p>
          </table:table-cell>
          <table:table-cell office:value-type="float" office:value="4893.6500000000005" table:style-name="ce18">
            <text:p>4 893,65</text:p>
          </table:table-cell>
          <table:table-cell office:value-type="float" office:value="4952.0200000000004" table:style-name="ce18">
            <text:p>4 952,02</text:p>
          </table:table-cell>
          <table:table-cell office:value-type="float" office:value="4974.91" table:style-name="ce18">
            <text:p>4 974,91</text:p>
          </table:table-cell>
          <table:table-cell office:value-type="float" office:value="5000.05" table:style-name="ce18">
            <text:p>5 000,05</text:p>
          </table:table-cell>
          <table:table-cell office:value-type="float" office:value="5064.42" table:style-name="ce18">
            <text:p>5 064,42</text:p>
          </table:table-cell>
          <table:table-cell office:value-type="float" office:value="5092.7129999999997" table:style-name="ce18">
            <text:p>5 092,71</text:p>
          </table:table-cell>
          <table:table-cell office:value-type="float" office:value="5132.5689999999995" table:style-name="ce18">
            <text:p>5 132,57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office:value-type="float" office:value="127.8" table:style-name="ce18">
            <text:p>127,80</text:p>
          </table:table-cell>
          <table:table-cell office:value-type="float" office:value="180.96" table:style-name="ce18">
            <text:p>180,96</text:p>
          </table:table-cell>
          <table:table-cell office:value-type="float" office:value="101.48" table:style-name="ce18">
            <text:p>101,48</text:p>
          </table:table-cell>
          <table:table-cell office:value-type="float" office:value="107.75" table:style-name="ce18">
            <text:p>107,75</text:p>
          </table:table-cell>
          <table:table-cell office:value-type="float" office:value="102.07182666154952" table:style-name="ce18">
            <text:p>102,07</text:p>
          </table:table-cell>
          <table:table-cell office:value-type="float" office:value="101.78325516005313" table:style-name="ce18">
            <text:p>101,78</text:p>
          </table:table-cell>
          <table:table-cell office:value-type="float" office:value="101.97810352143425" table:style-name="ce18">
            <text:p>101,98</text:p>
          </table:table-cell>
          <table:table-cell office:value-type="float" office:value="102.17424621703636" table:style-name="ce18">
            <text:p>102,17</text:p>
          </table:table-cell>
          <table:table-cell office:value-type="float" office:value="102.26978081671722" table:style-name="ce18">
            <text:p>102,27</text:p>
          </table:table-cell>
          <table:table-cell office:value-type="float" office:value="102.3679423346352" table:style-name="ce18">
            <text:p>102,37</text:p>
          </table:table-cell>
          <table:table-cell office:value-type="float" office:value="102.65035349646502" table:style-name="ce18">
            <text:p>102,65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2649.36" table:style-name="ce18">
            <text:p>2 649,36</text:p>
          </table:table-cell>
          <table:table-cell office:value-type="float" office:value="5594.5" table:style-name="ce18">
            <text:p>5 594,50</text:p>
          </table:table-cell>
          <table:table-cell office:value-type="float" office:value="5887.52" table:style-name="ce18">
            <text:p>5 887,52</text:p>
          </table:table-cell>
          <table:table-cell office:value-type="float" office:value="5900.73" table:style-name="ce18">
            <text:p>5 900,73</text:p>
          </table:table-cell>
          <table:table-cell office:value-type="float" office:value="5908.2599999999993" table:style-name="ce18">
            <text:p>5 908,26</text:p>
          </table:table-cell>
          <table:table-cell office:value-type="float" office:value="6124.01" table:style-name="ce18">
            <text:p>6 124,01</text:p>
          </table:table-cell>
          <table:table-cell office:value-type="float" office:value="6151.54" table:style-name="ce18">
            <text:p>6 151,54</text:p>
          </table:table-cell>
          <table:table-cell office:value-type="float" office:value="6167.17" table:style-name="ce18">
            <text:p>6 167,17</text:p>
          </table:table-cell>
          <table:table-cell office:value-type="float" office:value="6481.5450000000001" table:style-name="ce18">
            <text:p>6 481,55</text:p>
          </table:table-cell>
          <table:table-cell office:value-type="float" office:value="6519.0410000000002" table:style-name="ce18">
            <text:p>6 519,04</text:p>
          </table:table-cell>
          <table:table-cell office:value-type="float" office:value="6524.3670000000002" table:style-name="ce18">
            <text:p>6 524,37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6">
            <text:p>ООО "Мелеузовский Молочноконсервный комбинат"</text:p>
          </table:table-cell>
          <table:table-cell table:style-name="ce21"/>
          <table:table-cell table:number-columns-repeated="11" table:style-name="ce24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2518.98" table:style-name="ce27">
            <text:p>2 518,98</text:p>
          </table:table-cell>
          <table:table-cell office:value-type="float" office:value="4598.75" table:style-name="ce27">
            <text:p>4 598,75</text:p>
          </table:table-cell>
          <table:table-cell office:value-type="float" office:value="4667.7299999999996" table:style-name="ce27">
            <text:p>4 667,73</text:p>
          </table:table-cell>
          <table:table-cell office:value-type="float" office:value="4676.93" table:style-name="ce27">
            <text:p>4 676,93</text:p>
          </table:table-cell>
          <table:table-cell office:value-type="float" office:value="4686.13" table:style-name="ce27">
            <text:p>4 686,13</text:p>
          </table:table-cell>
          <table:table-cell office:value-type="float" office:value="4742.42" table:style-name="ce27">
            <text:p>4 742,42</text:p>
          </table:table-cell>
          <table:table-cell office:value-type="float" office:value="4761.12" table:style-name="ce27">
            <text:p>4 761,12</text:p>
          </table:table-cell>
          <table:table-cell office:value-type="float" office:value="4779.8500000000004" table:style-name="ce27">
            <text:p>4 779,85</text:p>
          </table:table-cell>
          <table:table-cell office:value-type="float" office:value="4842.01" table:style-name="ce27">
            <text:p>4 842,01</text:p>
          </table:table-cell>
          <table:table-cell office:value-type="float" office:value="4865.8599999999997" table:style-name="ce27">
            <text:p>4 865,86</text:p>
          </table:table-cell>
          <table:table-cell office:value-type="float" office:value="4908.91" table:style-name="ce27">
            <text:p>4 908,91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office:value-type="float" office:value="127.8" table:style-name="ce27">
            <text:p>127,80</text:p>
          </table:table-cell>
          <table:table-cell office:value-type="float" office:value="182.6" table:style-name="ce27">
            <text:p>182,60</text:p>
          </table:table-cell>
          <table:table-cell office:value-type="float" office:value="101.5" table:style-name="ce27">
            <text:p>101,50</text:p>
          </table:table-cell>
          <table:table-cell office:value-type="float" office:value="101.7" table:style-name="ce27">
            <text:p>101,70</text:p>
          </table:table-cell>
          <table:table-cell office:value-type="float" office:value="101.9" table:style-name="ce27">
            <text:p>101,90</text:p>
          </table:table-cell>
          <table:table-cell office:value-type="float" office:value="101.6" table:style-name="ce27">
            <text:p>101,60</text:p>
          </table:table-cell>
          <table:table-cell office:value-type="float" office:value="101.8" table:style-name="ce27">
            <text:p>101,80</text:p>
          </table:table-cell>
          <table:table-cell office:value-type="float" office:value="102" table:style-name="ce27">
            <text:p>102,00</text:p>
          </table:table-cell>
          <table:table-cell office:value-type="float" office:value="102.1" table:style-name="ce27">
            <text:p>102,10</text:p>
          </table:table-cell>
          <table:table-cell office:value-type="float" office:value="102.2" table:style-name="ce27">
            <text:p>102,20</text:p>
          </table:table-cell>
          <table:table-cell office:value-type="float" office:value="102.7" table:style-name="ce27">
            <text:p>102,7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2518.98" table:style-name="ce27">
            <text:p>2 518,98</text:p>
          </table:table-cell>
          <table:table-cell office:value-type="float" office:value="5398.93" table:style-name="ce27">
            <text:p>5 398,93</text:p>
          </table:table-cell>
          <table:table-cell office:value-type="float" office:value="5682.68" table:style-name="ce27">
            <text:p>5 682,68</text:p>
          </table:table-cell>
          <table:table-cell office:value-type="float" office:value="5693.87" table:style-name="ce27">
            <text:p>5 693,87</text:p>
          </table:table-cell>
          <table:table-cell office:value-type="float" office:value="5699.57" table:style-name="ce27">
            <text:p>5 699,57</text:p>
          </table:table-cell>
          <table:table-cell office:value-type="float" office:value="5912.16" table:style-name="ce27">
            <text:p>5 912,16</text:p>
          </table:table-cell>
          <table:table-cell office:value-type="float" office:value="5935.47" table:style-name="ce27">
            <text:p>5 935,47</text:p>
          </table:table-cell>
          <table:table-cell office:value-type="float" office:value="5947.27" table:style-name="ce27">
            <text:p>5 947,27</text:p>
          </table:table-cell>
          <table:table-cell office:value-type="float" office:value="6259.66" table:style-name="ce27">
            <text:p>6 259,66</text:p>
          </table:table-cell>
          <table:table-cell office:value-type="float" office:value="6290.5" table:style-name="ce27">
            <text:p>6 290,50</text:p>
          </table:table-cell>
          <table:table-cell office:value-type="float" office:value="6291.08" table:style-name="ce27">
            <text:p>6 291,08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3">
          <table:table-cell office:value-type="string" table:style-name="ce28">
            <text:p>ООО "Пивзавод"</text:p>
          </table:table-cell>
          <table:table-cell table:style-name="ce29"/>
          <table:table-cell table:number-columns-repeated="2" table:style-name="ce30"/>
          <table:table-cell table:number-columns-repeated="9" table:style-name="ce31"/>
          <table:table-cell table:number-columns-repeated="16371" table:style-name="ce32"/>
        </table:table-row>
        <table:table-row table:style-name="ro1">
          <table:table-cell office:value-type="string" table:style-name="ce33">
            <text:p>в сопоставимых ценах</text:p>
          </table:table-cell>
          <table:table-cell office:value-type="string" table:style-name="ce29">
            <text:p>млн.руб.</text:p>
          </table:table-cell>
          <table:table-cell office:value-type="float" office:value="130.38" table:style-name="ce30">
            <text:p>130,38</text:p>
          </table:table-cell>
          <table:table-cell office:value-type="float" office:value="195.57" table:style-name="ce30">
            <text:p>195,57</text:p>
          </table:table-cell>
          <table:table-cell office:value-type="float" office:value="197.53" table:style-name="ce31">
            <text:p>197,53</text:p>
          </table:table-cell>
          <table:table-cell office:value-type="float" office:value="201.48" table:style-name="ce31">
            <text:p>201,48</text:p>
          </table:table-cell>
          <table:table-cell office:value-type="float" office:value="207.52" table:style-name="ce31">
            <text:p>207,52</text:p>
          </table:table-cell>
          <table:table-cell office:value-type="float" office:value="209.6" table:style-name="ce31">
            <text:p>209,60</text:p>
          </table:table-cell>
          <table:table-cell office:value-type="float" office:value="213.79" table:style-name="ce31">
            <text:p>213,79</text:p>
          </table:table-cell>
          <table:table-cell office:value-type="float" office:value="220.2" table:style-name="ce31">
            <text:p>220,20</text:p>
          </table:table-cell>
          <table:table-cell office:value-type="float" office:value="222.41" table:style-name="ce31">
            <text:p>222,41</text:p>
          </table:table-cell>
          <table:table-cell office:value-type="float" office:value="226.85300000000001" table:style-name="ce31">
            <text:p>226,85</text:p>
          </table:table-cell>
          <table:table-cell office:value-type="float" office:value="223.65899999999999" table:style-name="ce31">
            <text:p>223,66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33">
            <text:p>- в % к предыдущему году</text:p>
          </table:table-cell>
          <table:table-cell office:value-type="string" table:style-name="ce29">
            <text:p>%</text:p>
          </table:table-cell>
          <table:table-cell office:value-type="float" office:value="152.30000000000001" table:style-name="ce30">
            <text:p>152,30</text:p>
          </table:table-cell>
          <table:table-cell office:value-type="float" office:value="150" table:style-name="ce30">
            <text:p>150,00</text:p>
          </table:table-cell>
          <table:table-cell office:value-type="float" office:value="101" table:style-name="ce31">
            <text:p>101,00</text:p>
          </table:table-cell>
          <table:table-cell office:value-type="float" office:value="102" table:style-name="ce31">
            <text:p>102,00</text:p>
          </table:table-cell>
          <table:table-cell office:value-type="float" office:value="103" table:style-name="ce31">
            <text:p>103,00</text:p>
          </table:table-cell>
          <table:table-cell office:value-type="float" office:value="101" table:style-name="ce31">
            <text:p>101,00</text:p>
          </table:table-cell>
          <table:table-cell office:value-type="float" office:value="102" table:style-name="ce31">
            <text:p>102,00</text:p>
          </table:table-cell>
          <table:table-cell office:value-type="float" office:value="103" table:style-name="ce31">
            <text:p>103,00</text:p>
          </table:table-cell>
          <table:table-cell office:value-type="float" office:value="101" table:style-name="ce31">
            <text:p>101,00</text:p>
          </table:table-cell>
          <table:table-cell office:value-type="float" office:value="102" table:style-name="ce31">
            <text:p>102,00</text:p>
          </table:table-cell>
          <table:table-cell office:value-type="float" office:value="103" table:style-name="ce31">
            <text:p>103,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33">
            <text:p>в ценах соотвествующих лет</text:p>
          </table:table-cell>
          <table:table-cell office:value-type="string" table:style-name="ce29">
            <text:p>млн.руб.</text:p>
          </table:table-cell>
          <table:table-cell office:value-type="float" office:value="130.38" table:style-name="ce30">
            <text:p>130,38</text:p>
          </table:table-cell>
          <table:table-cell office:value-type="float" office:value="195.57" table:style-name="ce30">
            <text:p>195,57</text:p>
          </table:table-cell>
          <table:table-cell office:value-type="float" office:value="204.84" table:style-name="ce31">
            <text:p>204,84</text:p>
          </table:table-cell>
          <table:table-cell office:value-type="float" office:value="206.86" table:style-name="ce31">
            <text:p>206,86</text:p>
          </table:table-cell>
          <table:table-cell office:value-type="float" office:value="208.69" table:style-name="ce31">
            <text:p>208,69</text:p>
          </table:table-cell>
          <table:table-cell office:value-type="float" office:value="211.85" table:style-name="ce31">
            <text:p>211,85</text:p>
          </table:table-cell>
          <table:table-cell office:value-type="float" office:value="216.07" table:style-name="ce31">
            <text:p>216,07</text:p>
          </table:table-cell>
          <table:table-cell office:value-type="float" office:value="219.9" table:style-name="ce31">
            <text:p>219,90</text:p>
          </table:table-cell>
          <table:table-cell office:value-type="float" office:value="221.88499999999999" table:style-name="ce31">
            <text:p>221,89</text:p>
          </table:table-cell>
          <table:table-cell office:value-type="float" office:value="228.541" table:style-name="ce31">
            <text:p>228,54</text:p>
          </table:table-cell>
          <table:table-cell office:value-type="float" office:value="233.28700000000001" table:style-name="ce31">
            <text:p>233,29</text:p>
          </table:table-cell>
          <table:table-cell table:number-columns-repeated="16371" table:style-name="ce32"/>
        </table:table-row>
        <table:table-row table:style-name="ro6">
          <table:table-cell table:style-name="ce34"/>
          <table:table-cell table:style-name="ce35"/>
          <table:table-cell table:number-columns-repeated="11" table:style-name="ce36"/>
          <table:table-cell table:number-columns-repeated="16371" table:style-name="ce1"/>
        </table:table-row>
        <table:table-row table:style-name="ro1">
          <table:table-cell office:value-type="string" table:style-name="ce16">
            <text:p>Химическое производство<text:s/></text:p>
          </table:table-cell>
          <table:table-cell office:value-type="string" table:style-name="ce37">
            <text:p>дефлятор</text:p>
          </table:table-cell>
          <table:table-cell table:number-columns-repeated="11" table:style-name="ce25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4751.518" table:style-name="ce18">
            <text:p>4 751,52</text:p>
          </table:table-cell>
          <table:table-cell office:value-type="float" office:value="5158.3999999999996" table:style-name="ce18">
            <text:p>5 158,40</text:p>
          </table:table-cell>
          <table:table-cell office:value-type="float" office:value="5892.2539999999999" table:style-name="ce18">
            <text:p>5 892,25</text:p>
          </table:table-cell>
          <table:table-cell office:value-type="float" office:value="5906.5410000000002" table:style-name="ce18">
            <text:p>5 906,54</text:p>
          </table:table-cell>
          <table:table-cell office:value-type="float" office:value="5911.51" table:style-name="ce18">
            <text:p>5 911,51</text:p>
          </table:table-cell>
          <table:table-cell office:value-type="float" office:value="6033.9669999999996" table:style-name="ce18">
            <text:p>6 033,97</text:p>
          </table:table-cell>
          <table:table-cell office:value-type="float" office:value="6059.0559999999996" table:style-name="ce18">
            <text:p>6 059,06</text:p>
          </table:table-cell>
          <table:table-cell office:value-type="float" office:value="6069.8739999999998" table:style-name="ce18">
            <text:p>6 069,87</text:p>
          </table:table-cell>
          <table:table-cell office:value-type="float" office:value="6033.9669999999996" table:style-name="ce18">
            <text:p>6 033,97</text:p>
          </table:table-cell>
          <table:table-cell office:value-type="float" office:value="6070.0429999999997" table:style-name="ce18">
            <text:p>6 070,04</text:p>
          </table:table-cell>
          <table:table-cell office:value-type="float" office:value="6085.643" table:style-name="ce18">
            <text:p>6 085,64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table:style-name="ce18"/>
          <table:table-cell office:value-type="float" office:value="108.56320022359169" table:style-name="ce18">
            <text:p>108,56</text:p>
          </table:table-cell>
          <table:table-cell office:value-type="float" office:value="1.142263880272953" table:style-name="ce18">
            <text:p>1,14</text:p>
          </table:table-cell>
          <table:table-cell office:value-type="float" office:value="114.50335375310175" table:style-name="ce18">
            <text:p>114,50</text:p>
          </table:table-cell>
          <table:table-cell office:value-type="float" office:value="114.59968207196032" table:style-name="ce18">
            <text:p>114,60</text:p>
          </table:table-cell>
          <table:table-cell office:value-type="float" office:value="102.40507282951482" table:style-name="ce18">
            <text:p>102,41</text:p>
          </table:table-cell>
          <table:table-cell office:value-type="float" office:value="102.58213732876821" table:style-name="ce18">
            <text:p>102,58</text:p>
          </table:table-cell>
          <table:table-cell office:value-type="float" office:value="102.67890944953149" table:style-name="ce18">
            <text:p>102,68</text:p>
          </table:table-cell>
          <table:table-cell office:value-type="float" office:value="100" table:style-name="ce18">
            <text:p>100,00</text:p>
          </table:table-cell>
          <table:table-cell office:value-type="float" office:value="100.18133187744097" table:style-name="ce18">
            <text:p>100,18</text:p>
          </table:table-cell>
          <table:table-cell office:value-type="float" office:value="100.25979122466134" table:style-name="ce18">
            <text:p>100,26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4751.518" table:style-name="ce18">
            <text:p>4 751,52</text:p>
          </table:table-cell>
          <table:table-cell office:value-type="float" office:value="8021.0289999999995" table:style-name="ce18">
            <text:p>8 021,03</text:p>
          </table:table-cell>
          <table:table-cell office:value-type="float" office:value="8571.2240000000002" table:style-name="ce18">
            <text:p>8 571,22</text:p>
          </table:table-cell>
          <table:table-cell office:value-type="float" office:value="8588.6219999999994" table:style-name="ce18">
            <text:p>8 588,62</text:p>
          </table:table-cell>
          <table:table-cell office:value-type="float" office:value="8586.3860000000004" table:style-name="ce18">
            <text:p>8 586,39</text:p>
          </table:table-cell>
          <table:table-cell office:value-type="float" office:value="9026.0120000000006" table:style-name="ce18">
            <text:p>9 026,01</text:p>
          </table:table-cell>
          <table:table-cell office:value-type="float" office:value="9057.3009999999995" table:style-name="ce18">
            <text:p>9 057,30</text:p>
          </table:table-cell>
          <table:table-cell office:value-type="float" office:value="9053.1939999999995" table:style-name="ce18">
            <text:p>9 053,19</text:p>
          </table:table-cell>
          <table:table-cell office:value-type="float" office:value="9359.9740000000002" table:style-name="ce18">
            <text:p>9 359,97</text:p>
          </table:table-cell>
          <table:table-cell office:value-type="float" office:value="9406.6279999999988" table:style-name="ce18">
            <text:p>9 406,63</text:p>
          </table:table-cell>
          <table:table-cell office:value-type="float" office:value="9345.0059999999994" table:style-name="ce18">
            <text:p>9 345,01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6">
            <text:p>АО"Мелеузовские минеральные удобрения"</text:p>
          </table:table-cell>
          <table:table-cell table:style-name="ce21"/>
          <table:table-cell table:number-columns-repeated="11" table:style-name="ce24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4223.1409999999996" table:style-name="ce24">
            <text:p>4 223,14</text:p>
          </table:table-cell>
          <table:table-cell office:value-type="float" office:value="4537.24" table:style-name="ce24">
            <text:p>4 537,24</text:p>
          </table:table-cell>
          <table:table-cell office:value-type="float" office:value="5271.0940000000001" table:style-name="ce24">
            <text:p>5 271,09</text:p>
          </table:table-cell>
          <table:table-cell office:value-type="float" office:value="5271.0940000000001" table:style-name="ce24">
            <text:p>5 271,09</text:p>
          </table:table-cell>
          <table:table-cell office:value-type="float" office:value="5271.0940000000001" table:style-name="ce24">
            <text:p>5 271,09</text:p>
          </table:table-cell>
          <table:table-cell office:value-type="float" office:value="5412.8069999999998" table:style-name="ce24">
            <text:p>5 412,81</text:p>
          </table:table-cell>
          <table:table-cell office:value-type="float" office:value="5412.8069999999998" table:style-name="ce24">
            <text:p>5 412,81</text:p>
          </table:table-cell>
          <table:table-cell office:value-type="float" office:value="5412.8069999999998" table:style-name="ce24">
            <text:p>5 412,81</text:p>
          </table:table-cell>
          <table:table-cell office:value-type="float" office:value="5412.8069999999998" table:style-name="ce24">
            <text:p>5 412,81</text:p>
          </table:table-cell>
          <table:table-cell office:value-type="float" office:value="5412.8069999999998" table:style-name="ce24">
            <text:p>5 412,81</text:p>
          </table:table-cell>
          <table:table-cell office:value-type="float" office:value="5412.8069999999998" table:style-name="ce24">
            <text:p>5 412,81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office:value-type="float" office:value="122.7" table:style-name="ce24">
            <text:p>122,70</text:p>
          </table:table-cell>
          <table:table-cell office:value-type="float" office:value="107.4" table:style-name="ce24">
            <text:p>107,40</text:p>
          </table:table-cell>
          <table:table-cell office:value-type="float" office:value="106.1" table:style-name="ce24">
            <text:p>106,10</text:p>
          </table:table-cell>
          <table:table-cell office:value-type="float" office:value="106.1" table:style-name="ce24">
            <text:p>106,10</text:p>
          </table:table-cell>
          <table:table-cell office:value-type="float" office:value="106.1" table:style-name="ce24">
            <text:p>106,10</text:p>
          </table:table-cell>
          <table:table-cell office:value-type="float" office:value="102.7" table:style-name="ce24">
            <text:p>102,70</text:p>
          </table:table-cell>
          <table:table-cell office:value-type="float" office:value="102.7" table:style-name="ce24">
            <text:p>102,70</text:p>
          </table:table-cell>
          <table:table-cell office:value-type="float" office:value="102.7" table:style-name="ce24">
            <text:p>102,7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4223.1409999999996" table:style-name="ce24">
            <text:p>4 223,14</text:p>
          </table:table-cell>
          <table:table-cell office:value-type="float" office:value="7291.5389999999998" table:style-name="ce24">
            <text:p>7 291,54</text:p>
          </table:table-cell>
          <table:table-cell office:value-type="float" office:value="7814.7430000000004" table:style-name="ce24">
            <text:p>7 814,74</text:p>
          </table:table-cell>
          <table:table-cell office:value-type="float" office:value="7814.7420000000002" table:style-name="ce24">
            <text:p>7 814,74</text:p>
          </table:table-cell>
          <table:table-cell office:value-type="float" office:value="7807.2060000000001" table:style-name="ce24">
            <text:p>7 807,21</text:p>
          </table:table-cell>
          <table:table-cell office:value-type="float" office:value="8251.3760000000002" table:style-name="ce24">
            <text:p>8 251,38</text:p>
          </table:table-cell>
          <table:table-cell office:value-type="float" office:value="8251.3760000000002" table:style-name="ce24">
            <text:p>8 251,38</text:p>
          </table:table-cell>
          <table:table-cell office:value-type="float" office:value="8235.3680000000004" table:style-name="ce24">
            <text:p>8 235,37</text:p>
          </table:table-cell>
          <table:table-cell office:value-type="float" office:value="8556.6759999999995" table:style-name="ce24">
            <text:p>8 556,68</text:p>
          </table:table-cell>
          <table:table-cell office:value-type="float" office:value="8556.6759999999995" table:style-name="ce24">
            <text:p>8 556,68</text:p>
          </table:table-cell>
          <table:table-cell office:value-type="float" office:value="8482.4290000000001" table:style-name="ce24">
            <text:p>8 482,43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6">
            <text:p>ООО "Эколайн"</text:p>
          </table:table-cell>
          <table:table-cell table:style-name="ce21"/>
          <table:table-cell table:number-columns-repeated="11" table:style-name="ce24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528.37699999999995" table:style-name="ce38">
            <text:p>528,38</text:p>
          </table:table-cell>
          <table:table-cell office:value-type="float" office:value="621.16" table:style-name="ce38">
            <text:p>621,16</text:p>
          </table:table-cell>
          <table:table-cell office:value-type="float" office:value="621.16" table:style-name="ce38">
            <text:p>621,16</text:p>
          </table:table-cell>
          <table:table-cell office:value-type="float" office:value="635.447" table:style-name="ce38">
            <text:p>635,45</text:p>
          </table:table-cell>
          <table:table-cell office:value-type="float" office:value="640.41600000000005" table:style-name="ce38">
            <text:p>640,42</text:p>
          </table:table-cell>
          <table:table-cell office:value-type="float" office:value="621.16" table:style-name="ce38">
            <text:p>621,16</text:p>
          </table:table-cell>
          <table:table-cell office:value-type="float" office:value="646.24900000000002" table:style-name="ce38">
            <text:p>646,25</text:p>
          </table:table-cell>
          <table:table-cell office:value-type="float" office:value="657.06700000000001" table:style-name="ce38">
            <text:p>657,07</text:p>
          </table:table-cell>
          <table:table-cell office:value-type="float" office:value="621.16" table:style-name="ce38">
            <text:p>621,16</text:p>
          </table:table-cell>
          <table:table-cell office:value-type="float" office:value="657.23599999999999" table:style-name="ce38">
            <text:p>657,24</text:p>
          </table:table-cell>
          <table:table-cell office:value-type="float" office:value="672.83600000000001" table:style-name="ce38">
            <text:p>672,84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table:style-name="ce39"/>
          <table:table-cell office:value-type="float" office:value="117.56" table:style-name="ce39">
            <text:p>117,56</text:p>
          </table:table-cell>
          <table:table-cell office:value-type="float" office:value="100" table:style-name="ce39">
            <text:p>100,00</text:p>
          </table:table-cell>
          <table:table-cell office:value-type="float" office:value="102.3" table:style-name="ce39">
            <text:p>102,30</text:p>
          </table:table-cell>
          <table:table-cell office:value-type="float" office:value="103.1" table:style-name="ce39">
            <text:p>103,10</text:p>
          </table:table-cell>
          <table:table-cell office:value-type="float" office:value="100" table:style-name="ce39">
            <text:p>100,00</text:p>
          </table:table-cell>
          <table:table-cell office:value-type="float" office:value="101.7" table:style-name="ce39">
            <text:p>101,70</text:p>
          </table:table-cell>
          <table:table-cell office:value-type="float" office:value="102.6" table:style-name="ce39">
            <text:p>102,60</text:p>
          </table:table-cell>
          <table:table-cell office:value-type="float" office:value="100" table:style-name="ce39">
            <text:p>100,00</text:p>
          </table:table-cell>
          <table:table-cell office:value-type="float" office:value="101.7" table:style-name="ce39">
            <text:p>101,70</text:p>
          </table:table-cell>
          <table:table-cell office:value-type="float" office:value="102.4" table:style-name="ce39">
            <text:p>102,4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528.37699999999995" table:style-name="ce38">
            <text:p>528,38</text:p>
          </table:table-cell>
          <table:table-cell office:value-type="float" office:value="729.49" table:style-name="ce38">
            <text:p>729,49</text:p>
          </table:table-cell>
          <table:table-cell office:value-type="float" office:value="756.48099999999999" table:style-name="ce38">
            <text:p>756,48</text:p>
          </table:table-cell>
          <table:table-cell office:value-type="float" office:value="773.88" table:style-name="ce38">
            <text:p>773,88</text:p>
          </table:table-cell>
          <table:table-cell office:value-type="float" office:value="779.18" table:style-name="ce38">
            <text:p>779,18</text:p>
          </table:table-cell>
          <table:table-cell office:value-type="float" office:value="774.63599999999997" table:style-name="ce38">
            <text:p>774,64</text:p>
          </table:table-cell>
          <table:table-cell office:value-type="float" office:value="805.92499999999995" table:style-name="ce38">
            <text:p>805,93</text:p>
          </table:table-cell>
          <table:table-cell office:value-type="float" office:value="817.82600000000002" table:style-name="ce38">
            <text:p>817,83</text:p>
          </table:table-cell>
          <table:table-cell office:value-type="float" office:value="803.298" table:style-name="ce38">
            <text:p>803,30</text:p>
          </table:table-cell>
          <table:table-cell office:value-type="float" office:value="849.952" table:style-name="ce38">
            <text:p>849,95</text:p>
          </table:table-cell>
          <table:table-cell office:value-type="float" office:value="862.577" table:style-name="ce38">
            <text:p>862,58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Производство прочих неметаллических минеральных продуктов<text:s/></text:p>
          </table:table-cell>
          <table:table-cell table:style-name="ce37"/>
          <table:table-cell table:number-columns-repeated="11" table:style-name="ce25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1535.934" table:style-name="ce18">
            <text:p>1 535,93</text:p>
          </table:table-cell>
          <table:table-cell office:value-type="float" office:value="2198.8449999999998" table:style-name="ce18">
            <text:p>2 198,85</text:p>
          </table:table-cell>
          <table:table-cell office:value-type="float" office:value="2161.5940000000001" table:style-name="ce18">
            <text:p>2 161,59</text:p>
          </table:table-cell>
          <table:table-cell office:value-type="float" office:value="2205.5819999999999" table:style-name="ce18">
            <text:p>2 205,58</text:p>
          </table:table-cell>
          <table:table-cell office:value-type="float" office:value="2222.2959999999998" table:style-name="ce18">
            <text:p>2 222,30</text:p>
          </table:table-cell>
          <table:table-cell office:value-type="float" office:value="2165.2219999999998" table:style-name="ce18">
            <text:p>2 165,22</text:p>
          </table:table-cell>
          <table:table-cell office:value-type="float" office:value="2218.5390000000002" table:style-name="ce18">
            <text:p>2 218,54</text:p>
          </table:table-cell>
          <table:table-cell office:value-type="float" office:value="2257.114" table:style-name="ce18">
            <text:p>2 257,11</text:p>
          </table:table-cell>
          <table:table-cell office:value-type="float" office:value="2173.489" table:style-name="ce18">
            <text:p>2 173,49</text:p>
          </table:table-cell>
          <table:table-cell office:value-type="float" office:value="2236.06" table:style-name="ce18">
            <text:p>2 236,06</text:p>
          </table:table-cell>
          <table:table-cell office:value-type="float" office:value="2303.165" table:style-name="ce18">
            <text:p>2 303,17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table:style-name="ce18"/>
          <table:table-cell office:value-type="float" office:value="143.16" table:style-name="ce18">
            <text:p>143,16</text:p>
          </table:table-cell>
          <table:table-cell office:value-type="float" office:value="98.31" table:style-name="ce18">
            <text:p>98,31</text:p>
          </table:table-cell>
          <table:table-cell office:value-type="float" office:value="100.3" table:style-name="ce18">
            <text:p>100,30</text:p>
          </table:table-cell>
          <table:table-cell office:value-type="float" office:value="101.07" table:style-name="ce18">
            <text:p>101,07</text:p>
          </table:table-cell>
          <table:table-cell office:value-type="float" office:value="100.17" table:style-name="ce18">
            <text:p>100,17</text:p>
          </table:table-cell>
          <table:table-cell office:value-type="float" office:value="100.59" table:style-name="ce18">
            <text:p>100,59</text:p>
          </table:table-cell>
          <table:table-cell office:value-type="float" office:value="101.57" table:style-name="ce18">
            <text:p>101,57</text:p>
          </table:table-cell>
          <table:table-cell office:value-type="float" office:value="100.38" table:style-name="ce18">
            <text:p>100,38</text:p>
          </table:table-cell>
          <table:table-cell office:value-type="float" office:value="100.79" table:style-name="ce18">
            <text:p>100,79</text:p>
          </table:table-cell>
          <table:table-cell office:value-type="float" office:value="102.04" table:style-name="ce18">
            <text:p>102,04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1925.8509999999999" table:style-name="ce18">
            <text:p>1 925,85</text:p>
          </table:table-cell>
          <table:table-cell office:value-type="float" office:value="3252.971" table:style-name="ce18">
            <text:p>3 252,97</text:p>
          </table:table-cell>
          <table:table-cell office:value-type="float" office:value="3322.4459999999999" table:style-name="ce18">
            <text:p>3 322,45</text:p>
          </table:table-cell>
          <table:table-cell office:value-type="float" office:value="3391.105" table:style-name="ce18">
            <text:p>3 391,11</text:p>
          </table:table-cell>
          <table:table-cell office:value-type="float" office:value="3413.4470000000001" table:style-name="ce18">
            <text:p>3 413,45</text:p>
          </table:table-cell>
          <table:table-cell office:value-type="float" office:value="3416.5160000000001" table:style-name="ce18">
            <text:p>3 416,52</text:p>
          </table:table-cell>
          <table:table-cell office:value-type="float" office:value="3500.462" table:style-name="ce18">
            <text:p>3 500,46</text:p>
          </table:table-cell>
          <table:table-cell office:value-type="float" office:value="3555.1179999999999" table:style-name="ce18">
            <text:p>3 555,12</text:p>
          </table:table-cell>
          <table:table-cell office:value-type="float" office:value="3559.7710000000002" table:style-name="ce18">
            <text:p>3 559,77</text:p>
          </table:table-cell>
          <table:table-cell office:value-type="float" office:value="3660.9429999999998" table:style-name="ce18">
            <text:p>3 660,94</text:p>
          </table:table-cell>
          <table:table-cell office:value-type="float" office:value="3742.1790000000001" table:style-name="ce18">
            <text:p>3 742,18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6">
            <text:p>АО "Мелеузовский завод железобетонных конструкций"</text:p>
          </table:table-cell>
          <table:table-cell table:style-name="ce21"/>
          <table:table-cell table:number-columns-repeated="11" table:style-name="ce24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1291.1130000000001" table:style-name="ce40">
            <text:p>1 291,11</text:p>
          </table:table-cell>
          <table:table-cell office:value-type="float" office:value="1906.4069999999999" table:style-name="ce40">
            <text:p>1 906,41</text:p>
          </table:table-cell>
          <table:table-cell office:value-type="float" office:value="1868.279" table:style-name="ce41">
            <text:p>1 868,28</text:p>
          </table:table-cell>
          <table:table-cell office:value-type="float" office:value="1910.22" table:style-name="ce40">
            <text:p>1 910,22</text:p>
          </table:table-cell>
          <table:table-cell office:value-type="float" office:value="1925.471" table:style-name="ce40">
            <text:p>1 925,47</text:p>
          </table:table-cell>
          <table:table-cell office:value-type="float" office:value="1870.1469999999999" table:style-name="ce40">
            <text:p>1 870,15</text:p>
          </table:table-cell>
          <table:table-cell office:value-type="float" office:value="1917.8610000000001" table:style-name="ce40">
            <text:p>1 917,86</text:p>
          </table:table-cell>
          <table:table-cell office:value-type="float" office:value="1954.3530000000001" table:style-name="ce40">
            <text:p>1 954,35</text:p>
          </table:table-cell>
          <table:table-cell office:value-type="float" office:value="1875.758" table:style-name="ce40">
            <text:p>1 875,76</text:p>
          </table:table-cell>
          <table:table-cell office:value-type="float" office:value="1929.3679999999999" table:style-name="ce40">
            <text:p>1 929,37</text:p>
          </table:table-cell>
          <table:table-cell office:value-type="float" office:value="1993.44" table:style-name="ce40">
            <text:p>1 993,44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office:value-type="float" office:value="106.42" table:style-name="ce40">
            <text:p>106,42</text:p>
          </table:table-cell>
          <table:table-cell office:value-type="float" office:value="147.69999999999999" table:style-name="ce40">
            <text:p>147,70</text:p>
          </table:table-cell>
          <table:table-cell office:value-type="float" office:value="98" table:style-name="ce40">
            <text:p>98,00</text:p>
          </table:table-cell>
          <table:table-cell office:value-type="float" office:value="100.2" table:style-name="ce40">
            <text:p>100,20</text:p>
          </table:table-cell>
          <table:table-cell office:value-type="float" office:value="101" table:style-name="ce40">
            <text:p>101,00</text:p>
          </table:table-cell>
          <table:table-cell office:value-type="float" office:value="100.1" table:style-name="ce40">
            <text:p>100,10</text:p>
          </table:table-cell>
          <table:table-cell office:value-type="float" office:value="100.4" table:style-name="ce40">
            <text:p>100,40</text:p>
          </table:table-cell>
          <table:table-cell office:value-type="float" office:value="101.5" table:style-name="ce40">
            <text:p>101,50</text:p>
          </table:table-cell>
          <table:table-cell office:value-type="float" office:value="100.3" table:style-name="ce40">
            <text:p>100,30</text:p>
          </table:table-cell>
          <table:table-cell office:value-type="float" office:value="100.6" table:style-name="ce40">
            <text:p>100,60</text:p>
          </table:table-cell>
          <table:table-cell office:value-type="float" office:value="102" table:style-name="ce40">
            <text:p>102,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1681.03" table:style-name="ce40">
            <text:p>1 681,03</text:p>
          </table:table-cell>
          <table:table-cell office:value-type="float" office:value="2914.0349999999999" table:style-name="ce40">
            <text:p>2 914,04</text:p>
          </table:table-cell>
          <table:table-cell office:value-type="float" office:value="2961.4169999999999" table:style-name="ce41">
            <text:p>2 961,42</text:p>
          </table:table-cell>
          <table:table-cell office:value-type="float" office:value="3027.8980000000001" table:style-name="ce40">
            <text:p>3 027,90</text:p>
          </table:table-cell>
          <table:table-cell office:value-type="float" office:value="3049.13" table:style-name="ce40">
            <text:p>3 049,13</text:p>
          </table:table-cell>
          <table:table-cell office:value-type="float" office:value="3035.5239999999999" table:style-name="ce40">
            <text:p>3 035,52</text:p>
          </table:table-cell>
          <table:table-cell office:value-type="float" office:value="3112.97" table:style-name="ce40">
            <text:p>3 112,97</text:p>
          </table:table-cell>
          <table:table-cell office:value-type="float" office:value="3166.049" table:style-name="ce40">
            <text:p>3 166,05</text:p>
          </table:table-cell>
          <table:table-cell office:value-type="float" office:value="3157.2820000000002" table:style-name="ce40">
            <text:p>3 157,28</text:p>
          </table:table-cell>
          <table:table-cell office:value-type="float" office:value="3247.5189999999998" table:style-name="ce40">
            <text:p>3 247,52</text:p>
          </table:table-cell>
          <table:table-cell office:value-type="float" office:value="3326.2510000000002" table:style-name="ce40">
            <text:p>3 326,25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6">
            <text:p>ООО "Мелеузовский кирпичный завод</text:p>
          </table:table-cell>
          <table:table-cell table:style-name="ce21"/>
          <table:table-cell table:number-columns-repeated="11" table:style-name="ce24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244.821" table:style-name="ce27">
            <text:p>244,82</text:p>
          </table:table-cell>
          <table:table-cell office:value-type="float" office:value="292.43799999999999" table:style-name="ce27">
            <text:p>292,44</text:p>
          </table:table-cell>
          <table:table-cell office:value-type="float" office:value="293.315" table:style-name="ce27">
            <text:p>293,32</text:p>
          </table:table-cell>
          <table:table-cell office:value-type="float" office:value="295.36200000000002" table:style-name="ce27">
            <text:p>295,36</text:p>
          </table:table-cell>
          <table:table-cell office:value-type="float" office:value="296.82499999999999" table:style-name="ce27">
            <text:p>296,83</text:p>
          </table:table-cell>
          <table:table-cell office:value-type="float" office:value="295.07499999999999" table:style-name="ce27">
            <text:p>295,08</text:p>
          </table:table-cell>
          <table:table-cell office:value-type="float" office:value="300.678" table:style-name="ce27">
            <text:p>300,68</text:p>
          </table:table-cell>
          <table:table-cell office:value-type="float" office:value="302.76100000000002" table:style-name="ce27">
            <text:p>302,76</text:p>
          </table:table-cell>
          <table:table-cell office:value-type="float" office:value="297.73099999999999" table:style-name="ce27">
            <text:p>297,73</text:p>
          </table:table-cell>
          <table:table-cell office:value-type="float" office:value="306.69200000000001" table:style-name="ce27">
            <text:p>306,69</text:p>
          </table:table-cell>
          <table:table-cell office:value-type="float" office:value="309.72500000000002" table:style-name="ce27">
            <text:p>309,73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office:value-type="float" office:value="125.8" table:style-name="ce27">
            <text:p>125,80</text:p>
          </table:table-cell>
          <table:table-cell office:value-type="float" office:value="119.45" table:style-name="ce27">
            <text:p>119,45</text:p>
          </table:table-cell>
          <table:table-cell office:value-type="float" office:value="100.3" table:style-name="ce27">
            <text:p>100,30</text:p>
          </table:table-cell>
          <table:table-cell office:value-type="float" office:value="101" table:style-name="ce27">
            <text:p>101,00</text:p>
          </table:table-cell>
          <table:table-cell office:value-type="float" office:value="101.5" table:style-name="ce27">
            <text:p>101,50</text:p>
          </table:table-cell>
          <table:table-cell office:value-type="float" office:value="100.6" table:style-name="ce27">
            <text:p>100,60</text:p>
          </table:table-cell>
          <table:table-cell office:value-type="float" office:value="101.8" table:style-name="ce27">
            <text:p>101,80</text:p>
          </table:table-cell>
          <table:table-cell office:value-type="float" office:value="102" table:style-name="ce27">
            <text:p>102,00</text:p>
          </table:table-cell>
          <table:table-cell office:value-type="float" office:value="100.9" table:style-name="ce27">
            <text:p>100,90</text:p>
          </table:table-cell>
          <table:table-cell office:value-type="float" office:value="102" table:style-name="ce27">
            <text:p>102,00</text:p>
          </table:table-cell>
          <table:table-cell office:value-type="float" office:value="102.3" table:style-name="ce27">
            <text:p>102,3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244.821" table:style-name="ce27">
            <text:p>244,82</text:p>
          </table:table-cell>
          <table:table-cell office:value-type="float" office:value="338.93599999999998" table:style-name="ce27">
            <text:p>338,94</text:p>
          </table:table-cell>
          <table:table-cell office:value-type="float" office:value="361.029" table:style-name="ce27">
            <text:p>361,03</text:p>
          </table:table-cell>
          <table:table-cell office:value-type="float" office:value="363.20699999999999" table:style-name="ce27">
            <text:p>363,21</text:p>
          </table:table-cell>
          <table:table-cell office:value-type="float" office:value="364.31700000000001" table:style-name="ce27">
            <text:p>364,32</text:p>
          </table:table-cell>
          <table:table-cell office:value-type="float" office:value="380.99200000000002" table:style-name="ce27">
            <text:p>380,99</text:p>
          </table:table-cell>
          <table:table-cell office:value-type="float" office:value="387.49200000000002" table:style-name="ce27">
            <text:p>387,49</text:p>
          </table:table-cell>
          <table:table-cell office:value-type="float" office:value="389.06900000000002" table:style-name="ce27">
            <text:p>389,07</text:p>
          </table:table-cell>
          <table:table-cell office:value-type="float" office:value="402.48899999999998" table:style-name="ce27">
            <text:p>402,49</text:p>
          </table:table-cell>
          <table:table-cell office:value-type="float" office:value="413.42399999999998" table:style-name="ce27">
            <text:p>413,42</text:p>
          </table:table-cell>
          <table:table-cell office:value-type="float" office:value="415.928" table:style-name="ce27">
            <text:p>415,93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Производство прочих транспортных средств и оборудования</text:p>
          </table:table-cell>
          <table:table-cell table:style-name="ce37"/>
          <table:table-cell table:number-columns-repeated="11" table:style-name="ce25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342.44200000000001" table:style-name="ce18">
            <text:p>342,44</text:p>
          </table:table-cell>
          <table:table-cell office:value-type="float" office:value="302.97000000000003" table:style-name="ce18">
            <text:p>302,97</text:p>
          </table:table-cell>
          <table:table-cell office:value-type="float" office:value="312.05900000000003" table:style-name="ce42">
            <text:p>312,06</text:p>
          </table:table-cell>
          <table:table-cell office:value-type="float" office:value="312.96800000000002" table:style-name="ce42">
            <text:p>312,97</text:p>
          </table:table-cell>
          <table:table-cell office:value-type="float" office:value="314.18" table:style-name="ce42">
            <text:p>314,18</text:p>
          </table:table-cell>
          <table:table-cell office:value-type="float" office:value="318.3" table:style-name="ce42">
            <text:p>318,30</text:p>
          </table:table-cell>
          <table:table-cell office:value-type="float" office:value="320.166" table:style-name="ce42">
            <text:p>320,17</text:p>
          </table:table-cell>
          <table:table-cell office:value-type="float" office:value="322.03399999999999" table:style-name="ce42">
            <text:p>322,03</text:p>
          </table:table-cell>
          <table:table-cell office:value-type="float" office:value="327.84899999999999" table:style-name="ce42">
            <text:p>327,85</text:p>
          </table:table-cell>
          <table:table-cell office:value-type="float" office:value="330.73200000000003" table:style-name="ce42">
            <text:p>330,73</text:p>
          </table:table-cell>
          <table:table-cell office:value-type="float" office:value="333.98200000000003" table:style-name="ce42">
            <text:p>333,98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table:style-name="ce18"/>
          <table:table-cell office:value-type="float" office:value="88.47" table:style-name="ce42">
            <text:p>88,47</text:p>
          </table:table-cell>
          <table:table-cell office:value-type="float" office:value="103" table:style-name="ce42">
            <text:p>103,00</text:p>
          </table:table-cell>
          <table:table-cell office:value-type="float" office:value="103.3" table:style-name="ce42">
            <text:p>103,30</text:p>
          </table:table-cell>
          <table:table-cell office:value-type="float" office:value="103.7" table:style-name="ce42">
            <text:p>103,70</text:p>
          </table:table-cell>
          <table:table-cell office:value-type="float" office:value="102" table:style-name="ce42">
            <text:p>102,00</text:p>
          </table:table-cell>
          <table:table-cell office:value-type="float" office:value="102.3" table:style-name="ce42">
            <text:p>102,30</text:p>
          </table:table-cell>
          <table:table-cell office:value-type="float" office:value="102.5" table:style-name="ce42">
            <text:p>102,50</text:p>
          </table:table-cell>
          <table:table-cell office:value-type="float" office:value="103" table:style-name="ce42">
            <text:p>103,00</text:p>
          </table:table-cell>
          <table:table-cell office:value-type="float" office:value="103.3" table:style-name="ce42">
            <text:p>103,30</text:p>
          </table:table-cell>
          <table:table-cell office:value-type="float" office:value="103.71" table:style-name="ce42">
            <text:p>103,71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342.44200000000001" table:style-name="ce18">
            <text:p>342,44</text:p>
          </table:table-cell>
          <table:table-cell office:value-type="float" office:value="355.68700000000001" table:style-name="ce42">
            <text:p>355,69</text:p>
          </table:table-cell>
          <table:table-cell office:value-type="float" office:value="379.91300000000001" table:style-name="ce42">
            <text:p>379,91</text:p>
          </table:table-cell>
          <table:table-cell office:value-type="float" office:value="381.01900000000001" table:style-name="ce42">
            <text:p>381,02</text:p>
          </table:table-cell>
          <table:table-cell office:value-type="float" office:value="382.12599999999998" table:style-name="ce42">
            <text:p>382,13</text:p>
          </table:table-cell>
          <table:table-cell office:value-type="float" office:value="396.81099999999998" table:style-name="ce42">
            <text:p>396,81</text:p>
          </table:table-cell>
          <table:table-cell office:value-type="float" office:value="399.137" table:style-name="ce42">
            <text:p>399,14</text:p>
          </table:table-cell>
          <table:table-cell office:value-type="float" office:value="400.68700000000001" table:style-name="ce42">
            <text:p>400,69</text:p>
          </table:table-cell>
          <table:table-cell office:value-type="float" office:value="423.83800000000002" table:style-name="ce42">
            <text:p>423,84</text:p>
          </table:table-cell>
          <table:table-cell office:value-type="float" office:value="427.56400000000002" table:style-name="ce42">
            <text:p>427,56</text:p>
          </table:table-cell>
          <table:table-cell office:value-type="float" office:value="428.02" table:style-name="ce42">
            <text:p>428,02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6">
            <text:p>ФКУ ИК-7 ГУФСИН России по РБ</text:p>
          </table:table-cell>
          <table:table-cell table:style-name="ce21"/>
          <table:table-cell table:number-columns-repeated="11" table:style-name="ce24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сопоставимых ценах</text:p>
          </table:table-cell>
          <table:table-cell office:value-type="string" table:style-name="ce21">
            <text:p>млн.руб.</text:p>
          </table:table-cell>
          <table:table-cell office:value-type="float" office:value="342.44200000000001" table:style-name="ce24">
            <text:p>342,44</text:p>
          </table:table-cell>
          <table:table-cell office:value-type="float" office:value="302.97000000000003" table:style-name="ce24">
            <text:p>302,97</text:p>
          </table:table-cell>
          <table:table-cell office:value-type="float" office:value="312.05900000000003" table:style-name="ce40">
            <text:p>312,06</text:p>
          </table:table-cell>
          <table:table-cell office:value-type="float" office:value="312.96800000000002" table:style-name="ce40">
            <text:p>312,97</text:p>
          </table:table-cell>
          <table:table-cell office:value-type="float" office:value="314.18" table:style-name="ce40">
            <text:p>314,18</text:p>
          </table:table-cell>
          <table:table-cell office:value-type="float" office:value="318.3" table:style-name="ce40">
            <text:p>318,30</text:p>
          </table:table-cell>
          <table:table-cell office:value-type="float" office:value="320.166" table:style-name="ce40">
            <text:p>320,17</text:p>
          </table:table-cell>
          <table:table-cell office:value-type="float" office:value="322.03399999999999" table:style-name="ce40">
            <text:p>322,03</text:p>
          </table:table-cell>
          <table:table-cell office:value-type="float" office:value="327.84899999999999" table:style-name="ce40">
            <text:p>327,85</text:p>
          </table:table-cell>
          <table:table-cell office:value-type="float" office:value="330.73200000000003" table:style-name="ce40">
            <text:p>330,73</text:p>
          </table:table-cell>
          <table:table-cell office:value-type="float" office:value="333.98200000000003" table:style-name="ce40">
            <text:p>333,98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table:style-name="ce24"/>
          <table:table-cell office:value-type="float" office:value="88.47" table:style-name="ce40">
            <text:p>88,47</text:p>
          </table:table-cell>
          <table:table-cell office:value-type="float" office:value="103" table:style-name="ce40">
            <text:p>103,00</text:p>
          </table:table-cell>
          <table:table-cell office:value-type="float" office:value="103.3" table:style-name="ce40">
            <text:p>103,30</text:p>
          </table:table-cell>
          <table:table-cell office:value-type="float" office:value="103.7" table:style-name="ce40">
            <text:p>103,70</text:p>
          </table:table-cell>
          <table:table-cell office:value-type="float" office:value="102" table:style-name="ce40">
            <text:p>102,00</text:p>
          </table:table-cell>
          <table:table-cell office:value-type="float" office:value="102.3" table:style-name="ce40">
            <text:p>102,30</text:p>
          </table:table-cell>
          <table:table-cell office:value-type="float" office:value="102.5" table:style-name="ce40">
            <text:p>102,50</text:p>
          </table:table-cell>
          <table:table-cell office:value-type="float" office:value="103" table:style-name="ce40">
            <text:p>103,00</text:p>
          </table:table-cell>
          <table:table-cell office:value-type="float" office:value="103.3" table:style-name="ce40">
            <text:p>103,30</text:p>
          </table:table-cell>
          <table:table-cell office:value-type="float" office:value="103.71" table:style-name="ce40">
            <text:p>103,71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20">
            <text:p>в ценах соотвествующих лет</text:p>
          </table:table-cell>
          <table:table-cell office:value-type="string" table:style-name="ce21">
            <text:p>млн.руб.</text:p>
          </table:table-cell>
          <table:table-cell office:value-type="float" office:value="342.44200000000001" table:style-name="ce24">
            <text:p>342,44</text:p>
          </table:table-cell>
          <table:table-cell office:value-type="float" office:value="355.68700000000001" table:style-name="ce40">
            <text:p>355,69</text:p>
          </table:table-cell>
          <table:table-cell office:value-type="float" office:value="379.91300000000001" table:style-name="ce40">
            <text:p>379,91</text:p>
          </table:table-cell>
          <table:table-cell office:value-type="float" office:value="381.01900000000001" table:style-name="ce40">
            <text:p>381,02</text:p>
          </table:table-cell>
          <table:table-cell office:value-type="float" office:value="382.12599999999998" table:style-name="ce40">
            <text:p>382,13</text:p>
          </table:table-cell>
          <table:table-cell office:value-type="float" office:value="396.81099999999998" table:style-name="ce40">
            <text:p>396,81</text:p>
          </table:table-cell>
          <table:table-cell office:value-type="float" office:value="399.137" table:style-name="ce40">
            <text:p>399,14</text:p>
          </table:table-cell>
          <table:table-cell office:value-type="float" office:value="400.68700000000001" table:style-name="ce40">
            <text:p>400,69</text:p>
          </table:table-cell>
          <table:table-cell office:value-type="float" office:value="423.83800000000002" table:style-name="ce40">
            <text:p>423,84</text:p>
          </table:table-cell>
          <table:table-cell office:value-type="float" office:value="427.56400000000002" table:style-name="ce40">
            <text:p>427,56</text:p>
          </table:table-cell>
          <table:table-cell office:value-type="float" office:value="428.02" table:style-name="ce40">
            <text:p>428,02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2. Доходы <text:s/>местного <text:s/>бюджета - всего</text:p>
          </table:table-cell>
          <table:table-cell office:value-type="string" table:style-name="ce43">
            <text:p>тыс. руб.</text:p>
          </table:table-cell>
          <table:table-cell office:value-type="float" office:value="327177.8" table:style-name="ce44">
            <text:p>327177,8</text:p>
          </table:table-cell>
          <table:table-cell office:value-type="float" office:value="274565.90000000002" table:formula="of:=[.D59]+[.D60]" table:style-name="ce45">
            <text:p>274565,9</text:p>
          </table:table-cell>
          <table:table-cell office:value-type="float" office:value="180018.6" table:style-name="ce45">
            <text:p>180018,6</text:p>
          </table:table-cell>
          <table:table-cell office:value-type="float" office:value="192818.6" table:style-name="ce45">
            <text:p>192818,6</text:p>
          </table:table-cell>
          <table:table-cell office:value-type="float" office:value="206318.6" table:style-name="ce45">
            <text:p>206318,6</text:p>
          </table:table-cell>
          <table:table-cell office:value-type="float" office:value="172884" table:style-name="ce45">
            <text:p>172884</text:p>
          </table:table-cell>
          <table:table-cell office:value-type="float" office:value="195084" table:style-name="ce45">
            <text:p>195084</text:p>
          </table:table-cell>
          <table:table-cell office:value-type="float" office:value="217284" table:style-name="ce45">
            <text:p>217284</text:p>
          </table:table-cell>
          <table:table-cell office:value-type="float" office:value="197500" table:style-name="ce45">
            <text:p>197500</text:p>
          </table:table-cell>
          <table:table-cell office:value-type="float" office:value="199984" table:style-name="ce45">
            <text:p>199984</text:p>
          </table:table-cell>
          <table:table-cell office:value-type="float" office:value="220500" table:style-name="ce45">
            <text:p>2205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46">
            <text:p><text:s/>в том числе: собственные доходы <text:s/>местного <text:s/>бюджета</text:p>
          </table:table-cell>
          <table:table-cell office:value-type="string" table:style-name="ce47">
            <text:p>тыс. руб.</text:p>
          </table:table-cell>
          <table:table-cell office:value-type="float" office:value="153379.1" table:style-name="ce48">
            <text:p>153379,1</text:p>
          </table:table-cell>
          <table:table-cell office:value-type="float" office:value="157190.39999999999" table:style-name="ce49">
            <text:p>157190,4</text:p>
          </table:table-cell>
          <table:table-cell office:value-type="float" office:value="151118" table:style-name="ce49">
            <text:p>151118</text:p>
          </table:table-cell>
          <table:table-cell office:value-type="float" office:value="163800" table:formula="of:=[.F58]-[.F60]" table:style-name="ce49">
            <text:p>163800</text:p>
          </table:table-cell>
          <table:table-cell office:value-type="float" office:value="175818.6" table:formula="of:=[.G58]-[.G60]" table:style-name="ce49">
            <text:p>175818,6</text:p>
          </table:table-cell>
          <table:table-cell office:value-type="float" office:value="145984" table:formula="of:=[.H58]-[.H60]" table:style-name="ce49">
            <text:p>145984</text:p>
          </table:table-cell>
          <table:table-cell office:value-type="float" office:value="167280" table:formula="of:=[.I58]-[.I60]" table:style-name="ce49">
            <text:p>167280</text:p>
          </table:table-cell>
          <table:table-cell office:value-type="float" office:value="188384" table:formula="of:=[.J58]-[.J60]" table:style-name="ce49">
            <text:p>188384</text:p>
          </table:table-cell>
          <table:table-cell office:value-type="float" office:value="170400" table:formula="of:=[.K58]-[.K60]" table:style-name="ce49">
            <text:p>170400</text:p>
          </table:table-cell>
          <table:table-cell office:value-type="float" office:value="172648" table:formula="of:=[.L58]-[.L60]" table:style-name="ce49">
            <text:p>172648</text:p>
          </table:table-cell>
          <table:table-cell office:value-type="float" office:value="192600" table:formula="of:=[.M58]-[.M60]" table:style-name="ce49">
            <text:p>1926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46">
            <text:p>прочие безвозмездные поступления в бюджеты поселений от бюджетов муниципальных районов</text:p>
          </table:table-cell>
          <table:table-cell office:value-type="string" table:style-name="ce47">
            <text:p>тыс. руб.</text:p>
          </table:table-cell>
          <table:table-cell office:value-type="float" office:value="173798.7" table:style-name="ce50">
            <text:p>173798,7</text:p>
          </table:table-cell>
          <table:table-cell office:value-type="float" office:value="117375.5" table:style-name="ce49">
            <text:p>117375,5</text:p>
          </table:table-cell>
          <table:table-cell office:value-type="float" office:value="28900" table:style-name="ce49">
            <text:p>28900</text:p>
          </table:table-cell>
          <table:table-cell office:value-type="float" office:value="29018.6" table:style-name="ce49">
            <text:p>29018,6</text:p>
          </table:table-cell>
          <table:table-cell office:value-type="float" office:value="30500" table:style-name="ce49">
            <text:p>30500</text:p>
          </table:table-cell>
          <table:table-cell office:value-type="float" office:value="26900" table:style-name="ce49">
            <text:p>26900</text:p>
          </table:table-cell>
          <table:table-cell office:value-type="float" office:value="27804" table:style-name="ce49">
            <text:p>27804</text:p>
          </table:table-cell>
          <table:table-cell office:value-type="float" office:value="28900" table:style-name="ce49">
            <text:p>28900</text:p>
          </table:table-cell>
          <table:table-cell office:value-type="float" office:value="27100" table:style-name="ce49">
            <text:p>27100</text:p>
          </table:table-cell>
          <table:table-cell office:value-type="float" office:value="27336" table:style-name="ce49">
            <text:p>27336</text:p>
          </table:table-cell>
          <table:table-cell office:value-type="float" office:value="27900" table:style-name="ce49">
            <text:p>279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3. Расходы местного бюджета - всего</text:p>
          </table:table-cell>
          <table:table-cell office:value-type="string" table:style-name="ce51">
            <text:p>тыс. руб.</text:p>
          </table:table-cell>
          <table:table-cell office:value-type="string" table:style-name="ce44">
            <text:p>360 187, 4</text:p>
          </table:table-cell>
          <table:table-cell office:value-type="float" office:value="298869" table:style-name="ce52">
            <text:p>298869,0</text:p>
          </table:table-cell>
          <table:table-cell office:value-type="float" office:value="192100" table:style-name="ce49">
            <text:p>192100</text:p>
          </table:table-cell>
          <table:table-cell office:value-type="float" office:value="192818.6" table:style-name="ce45">
            <text:p>192818,6</text:p>
          </table:table-cell>
          <table:table-cell office:value-type="float" office:value="193000" table:style-name="ce50">
            <text:p>193000</text:p>
          </table:table-cell>
          <table:table-cell office:value-type="float" office:value="194200" table:style-name="ce49">
            <text:p>194200</text:p>
          </table:table-cell>
          <table:table-cell office:value-type="float" office:value="195081" table:style-name="ce45">
            <text:p>195081</text:p>
          </table:table-cell>
          <table:table-cell office:value-type="float" office:value="196700" table:style-name="ce49">
            <text:p>196700</text:p>
          </table:table-cell>
          <table:table-cell office:value-type="float" office:value="197300" table:style-name="ce49">
            <text:p>197300</text:p>
          </table:table-cell>
          <table:table-cell office:value-type="float" office:value="199984" table:style-name="ce45">
            <text:p>199984</text:p>
          </table:table-cell>
          <table:table-cell office:value-type="float" office:value="210900" table:style-name="ce49">
            <text:p>2109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7">
          <table:table-cell office:value-type="string" table:style-name="ce13">
            <text:p>4. Удельный вес собственных доходов в общих расходах <text:s text:c="3"/>местного <text:s/>бюджета</text:p>
          </table:table-cell>
          <table:table-cell office:value-type="string" table:style-name="ce47">
            <text:p>%</text:p>
          </table:table-cell>
          <table:table-cell office:value-type="float" office:value="42.6" table:style-name="ce53">
            <text:p>42,6</text:p>
          </table:table-cell>
          <table:table-cell office:value-type="float" office:value="52.595083464661776" table:formula="of:=[.D59]/[.D61]*100" table:style-name="ce54">
            <text:p>52,6</text:p>
          </table:table-cell>
          <table:table-cell office:value-type="float" office:value="78.599999999999994" table:style-name="ce54">
            <text:p>78,6</text:p>
          </table:table-cell>
          <table:table-cell office:value-type="float" office:value="85" table:style-name="ce54">
            <text:p>85,0</text:p>
          </table:table-cell>
          <table:table-cell office:value-type="float" office:value="91" table:style-name="ce54">
            <text:p>91,0</text:p>
          </table:table-cell>
          <table:table-cell office:value-type="float" office:value="75" table:style-name="ce54">
            <text:p>75,0</text:p>
          </table:table-cell>
          <table:table-cell office:value-type="float" office:value="87.7" table:style-name="ce54">
            <text:p>87,7</text:p>
          </table:table-cell>
          <table:table-cell office:value-type="float" office:value="95.7" table:style-name="ce54">
            <text:p>95,7</text:p>
          </table:table-cell>
          <table:table-cell office:value-type="float" office:value="86.4" table:style-name="ce54">
            <text:p>86,4</text:p>
          </table:table-cell>
          <table:table-cell office:value-type="float" office:value="86.3" table:style-name="ce54">
            <text:p>86,3</text:p>
          </table:table-cell>
          <table:table-cell office:value-type="float" office:value="91.3" table:style-name="ce54">
            <text:p>91,3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5. Среднегодовая численность населения - всего</text:p>
          </table:table-cell>
          <table:table-cell office:value-type="string" table:style-name="ce55">
            <text:p>тыс. человек</text:p>
          </table:table-cell>
          <table:table-cell office:value-type="float" office:value="55.7" table:style-name="ce50">
            <text:p>55,7</text:p>
          </table:table-cell>
          <table:table-cell office:value-type="float" office:value="56" table:style-name="ce49">
            <text:p>56</text:p>
          </table:table-cell>
          <table:table-cell office:value-type="float" office:value="56" table:style-name="ce49">
            <text:p>56</text:p>
          </table:table-cell>
          <table:table-cell office:value-type="float" office:value="56.1" table:style-name="ce50">
            <text:p>56,1</text:p>
          </table:table-cell>
          <table:table-cell office:value-type="float" office:value="56.7" table:style-name="ce50">
            <text:p>56,7</text:p>
          </table:table-cell>
          <table:table-cell office:value-type="float" office:value="56.8" table:style-name="ce49">
            <text:p>56,8</text:p>
          </table:table-cell>
          <table:table-cell office:value-type="float" office:value="57" table:style-name="ce49">
            <text:p>57</text:p>
          </table:table-cell>
          <table:table-cell office:value-type="float" office:value="57.2" table:style-name="ce49">
            <text:p>57,2</text:p>
          </table:table-cell>
          <table:table-cell office:value-type="float" office:value="57.5" table:style-name="ce49">
            <text:p>57,5</text:p>
          </table:table-cell>
          <table:table-cell office:value-type="float" office:value="57.7" table:style-name="ce49">
            <text:p>57,7</text:p>
          </table:table-cell>
          <table:table-cell office:value-type="float" office:value="57.8" table:style-name="ce49">
            <text:p>57,8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16">
            <text:p>6. Среднемесячная заработная плата</text:p>
          </table:table-cell>
          <table:table-cell office:value-type="string" table:style-name="ce21">
            <text:p>руб.</text:p>
          </table:table-cell>
          <table:table-cell office:value-type="float" office:value="35301.699999999997" table:style-name="ce40">
            <text:p>35 301,70</text:p>
          </table:table-cell>
          <table:table-cell office:value-type="float" office:value="37534.01" table:style-name="ce40">
            <text:p>37 534,01</text:p>
          </table:table-cell>
          <table:table-cell office:value-type="float" office:value="37911.360000000001" table:style-name="ce40">
            <text:p>37 911,36</text:p>
          </table:table-cell>
          <table:table-cell office:value-type="float" office:value="38367.74" table:style-name="ce40">
            <text:p>38 367,74</text:p>
          </table:table-cell>
          <table:table-cell office:value-type="float" office:value="38389.74" table:style-name="ce40">
            <text:p>38 389,74</text:p>
          </table:table-cell>
          <table:table-cell office:value-type="float" office:value="38406.82" table:style-name="ce40">
            <text:p>38 406,82</text:p>
          </table:table-cell>
          <table:table-cell office:value-type="float" office:value="39239.769999999997" table:style-name="ce40">
            <text:p>39 239,77</text:p>
          </table:table-cell>
          <table:table-cell office:value-type="float" office:value="39275" table:style-name="ce40">
            <text:p>39 275,00</text:p>
          </table:table-cell>
          <table:table-cell office:value-type="float" office:value="38755.32" table:style-name="ce40">
            <text:p>38 755,32</text:p>
          </table:table-cell>
          <table:table-cell office:value-type="float" office:value="39205.199999999997" table:style-name="ce40">
            <text:p>39 205,20</text:p>
          </table:table-cell>
          <table:table-cell office:value-type="float" office:value="39556.75" table:style-name="ce40">
            <text:p>39 556,7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0">
            <text:p>- в % к предыдущему году</text:p>
          </table:table-cell>
          <table:table-cell office:value-type="string" table:style-name="ce21">
            <text:p>%</text:p>
          </table:table-cell>
          <table:table-cell office:value-type="float" office:value="107" table:style-name="ce40">
            <text:p>107,00</text:p>
          </table:table-cell>
          <table:table-cell office:value-type="float" office:value="106.3" table:style-name="ce40">
            <text:p>106,30</text:p>
          </table:table-cell>
          <table:table-cell office:value-type="float" office:value="101" table:style-name="ce40">
            <text:p>101,00</text:p>
          </table:table-cell>
          <table:table-cell office:value-type="float" office:value="102.2" table:style-name="ce40">
            <text:p>102,20</text:p>
          </table:table-cell>
          <table:table-cell office:value-type="float" office:value="104.9" table:style-name="ce40">
            <text:p>104,90</text:p>
          </table:table-cell>
          <table:table-cell office:value-type="float" office:value="101.3" table:style-name="ce40">
            <text:p>101,30</text:p>
          </table:table-cell>
          <table:table-cell office:value-type="float" office:value="102.3" table:style-name="ce40">
            <text:p>102,30</text:p>
          </table:table-cell>
          <table:table-cell office:value-type="float" office:value="102.3" table:style-name="ce40">
            <text:p>102,30</text:p>
          </table:table-cell>
          <table:table-cell office:value-type="float" office:value="100.9" table:style-name="ce40">
            <text:p>100,90</text:p>
          </table:table-cell>
          <table:table-cell office:value-type="float" office:value="99.9" table:style-name="ce40">
            <text:p>99,90</text:p>
          </table:table-cell>
          <table:table-cell office:value-type="float" office:value="100.7" table:style-name="ce40">
            <text:p>100,70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6">
            <text:p>7. Уровень зарегистрированной безработицы от численности экономически активного <text:s/>населения</text:p>
          </table:table-cell>
          <table:table-cell office:value-type="string" table:style-name="ce21">
            <text:p>%</text:p>
          </table:table-cell>
          <table:table-cell office:value-type="float" office:value="0.89" table:style-name="ce40">
            <text:p>0,89</text:p>
          </table:table-cell>
          <table:table-cell office:value-type="float" office:value="0.93" table:style-name="ce40">
            <text:p>0,93</text:p>
          </table:table-cell>
          <table:table-cell office:value-type="float" office:value="0.88" table:style-name="ce40">
            <text:p>0,88</text:p>
          </table:table-cell>
          <table:table-cell office:value-type="float" office:value="0.9" table:style-name="ce40">
            <text:p>0,90</text:p>
          </table:table-cell>
          <table:table-cell office:value-type="float" office:value="0.95" table:style-name="ce40">
            <text:p>0,95</text:p>
          </table:table-cell>
          <table:table-cell office:value-type="float" office:value="0.75" table:style-name="ce40">
            <text:p>0,75</text:p>
          </table:table-cell>
          <table:table-cell office:value-type="float" office:value="0.8" table:style-name="ce40">
            <text:p>0,80</text:p>
          </table:table-cell>
          <table:table-cell office:value-type="float" office:value="0.82" table:style-name="ce40">
            <text:p>0,82</text:p>
          </table:table-cell>
          <table:table-cell office:value-type="float" office:value="0.46" table:style-name="ce40">
            <text:p>0,46</text:p>
          </table:table-cell>
          <table:table-cell office:value-type="float" office:value="0.5" table:style-name="ce40">
            <text:p>0,50</text:p>
          </table:table-cell>
          <table:table-cell office:value-type="float" office:value="0.57999999999999996" table:style-name="ce40">
            <text:p>0,5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6">
            <text:p>8. Ввод жилья за счет всех источников финансирования</text:p>
          </table:table-cell>
          <table:table-cell office:value-type="string" table:style-name="ce21">
            <text:p>тыс.кв.м. общей площади</text:p>
          </table:table-cell>
          <table:table-cell office:value-type="float" office:value="26.2" table:style-name="ce56">
            <text:p>26,20</text:p>
          </table:table-cell>
          <table:table-cell office:value-type="float" office:value="17" table:style-name="ce56">
            <text:p>17,00</text:p>
          </table:table-cell>
          <table:table-cell office:value-type="float" office:value="16.8" table:style-name="ce56">
            <text:p>16,80</text:p>
          </table:table-cell>
          <table:table-cell office:value-type="float" office:value="16.899999999999999" table:style-name="ce56">
            <text:p>16,90</text:p>
          </table:table-cell>
          <table:table-cell office:value-type="float" office:value="17" table:style-name="ce56">
            <text:p>17,00</text:p>
          </table:table-cell>
          <table:table-cell office:value-type="float" office:value="16.7" table:style-name="ce56">
            <text:p>16,70</text:p>
          </table:table-cell>
          <table:table-cell office:value-type="float" office:value="16.8" table:style-name="ce56">
            <text:p>16,80</text:p>
          </table:table-cell>
          <table:table-cell office:value-type="float" office:value="16.899999999999999" table:style-name="ce56">
            <text:p>16,90</text:p>
          </table:table-cell>
          <table:table-cell office:value-type="float" office:value="16.399999999999999" table:style-name="ce56">
            <text:p>16,40</text:p>
          </table:table-cell>
          <table:table-cell office:value-type="float" office:value="16.5" table:style-name="ce56">
            <text:p>16,50</text:p>
          </table:table-cell>
          <table:table-cell office:value-type="float" office:value="16.7" table:style-name="ce56">
            <text:p>16,7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6">
            <text:p>9.Жилищный фонд на начало периода - всего</text:p>
          </table:table-cell>
          <table:table-cell office:value-type="string" table:style-name="ce49">
            <text:p>тыс. кв. метров</text:p>
          </table:table-cell>
          <table:table-cell office:value-type="float" office:value="1659.1" table:style-name="ce49">
            <text:p>1659,1</text:p>
          </table:table-cell>
          <table:table-cell office:value-type="float" office:value="1660" table:style-name="ce54">
            <text:p>1660,0</text:p>
          </table:table-cell>
          <table:table-cell office:value-type="float" office:value="1668.12" table:style-name="ce54">
            <text:p>1668,1</text:p>
          </table:table-cell>
          <table:table-cell office:value-type="float" office:value="1685.02" table:style-name="ce54">
            <text:p>1685,0</text:p>
          </table:table-cell>
          <table:table-cell office:value-type="float" office:value="1702.02" table:style-name="ce54">
            <text:p>1702,0</text:p>
          </table:table-cell>
          <table:table-cell office:value-type="float" office:value="1718.72" table:style-name="ce54">
            <text:p>1718,7</text:p>
          </table:table-cell>
          <table:table-cell office:value-type="float" office:value="1735.52" table:style-name="ce54">
            <text:p>1735,5</text:p>
          </table:table-cell>
          <table:table-cell office:value-type="float" office:value="1752.42" table:style-name="ce54">
            <text:p>1752,4</text:p>
          </table:table-cell>
          <table:table-cell office:value-type="float" office:value="1768.82" table:style-name="ce54">
            <text:p>1768,8</text:p>
          </table:table-cell>
          <table:table-cell office:value-type="float" office:value="1785.32" table:style-name="ce54">
            <text:p>1785,3</text:p>
          </table:table-cell>
          <table:table-cell office:value-type="float" office:value="1802.02" table:style-name="ce54">
            <text:p>1802,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57">
            <text:p>10.Общая площадь земель поселений</text:p>
          </table:table-cell>
          <table:table-cell office:value-type="string" table:style-name="ce49">
            <text:p>гектаров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office:value-type="float" office:value="3583.5" table:style-name="ce49">
            <text:p>3583,5</text:p>
          </table:table-cell>
          <table:table-cell table:style-name="ce2"/>
          <table:table-cell table:number-columns-repeated="16370" table:style-name="ce58"/>
        </table:table-row>
        <table:table-row table:style-name="ro1">
          <table:table-cell office:value-type="string" table:style-name="ce57">
            <text:p>11.Общая площадь зеленых насаждений</text:p>
          </table:table-cell>
          <table:table-cell office:value-type="string" table:style-name="ce49">
            <text:p>гектаров</text:p>
          </table:table-cell>
          <table:table-cell office:value-type="float" office:value="574.20000000000005" table:style-name="ce49">
            <text:p>574,2</text:p>
          </table:table-cell>
          <table:table-cell office:value-type="float" office:value="574.20000000000005" table:style-name="ce49">
            <text:p>574,2</text:p>
          </table:table-cell>
          <table:table-cell office:value-type="float" office:value="574.20000000000005" table:style-name="ce50">
            <text:p>574,2</text:p>
          </table:table-cell>
          <table:table-cell office:value-type="float" office:value="574.20000000000005" table:style-name="ce50">
            <text:p>574,2</text:p>
          </table:table-cell>
          <table:table-cell office:value-type="float" office:value="574.20000000000005" table:style-name="ce50">
            <text:p>574,2</text:p>
          </table:table-cell>
          <table:table-cell office:value-type="float" office:value="574.20000000000005" table:style-name="ce50">
            <text:p>574,2</text:p>
          </table:table-cell>
          <table:table-cell office:value-type="float" office:value="574.20000000000005" table:style-name="ce50">
            <text:p>574,2</text:p>
          </table:table-cell>
          <table:table-cell office:value-type="float" office:value="574.20000000000005" table:style-name="ce50">
            <text:p>574,2</text:p>
          </table:table-cell>
          <table:table-cell office:value-type="float" office:value="574.20000000000005" table:style-name="ce49">
            <text:p>574,2</text:p>
          </table:table-cell>
          <table:table-cell office:value-type="float" office:value="574.20000000000005" table:style-name="ce50">
            <text:p>574,2</text:p>
          </table:table-cell>
          <table:table-cell office:value-type="float" office:value="574.20000000000005" table:style-name="ce50">
            <text:p>574,2</text:p>
          </table:table-cell>
          <table:table-cell table:style-name="ce59"/>
          <table:table-cell table:number-columns-repeated="16370" table:style-name="ce58"/>
        </table:table-row>
        <table:table-row table:style-name="ro1">
          <table:table-cell office:value-type="string" table:style-name="ce11">
            <text:p>12.Общая протяженность всех улиц, проездов, набережных</text:p>
          </table:table-cell>
          <table:table-cell office:value-type="string" table:style-name="ce60">
            <text:p>километров</text:p>
          </table:table-cell>
          <table:table-cell office:value-type="float" office:value="182.3" table:style-name="ce61">
            <text:p>182,3</text:p>
          </table:table-cell>
          <table:table-cell office:value-type="float" office:value="182.3" table:style-name="ce60">
            <text:p>182,3</text:p>
          </table:table-cell>
          <table:table-cell office:value-type="float" office:value="182.3" table:style-name="ce61">
            <text:p>182,3</text:p>
          </table:table-cell>
          <table:table-cell office:value-type="float" office:value="182.3" table:style-name="ce62">
            <text:p>182,3</text:p>
          </table:table-cell>
          <table:table-cell office:value-type="float" office:value="182.3" table:style-name="ce62">
            <text:p>182,3</text:p>
          </table:table-cell>
          <table:table-cell office:value-type="float" office:value="182.3" table:style-name="ce62">
            <text:p>182,3</text:p>
          </table:table-cell>
          <table:table-cell office:value-type="float" office:value="182.3" table:style-name="ce62">
            <text:p>182,3</text:p>
          </table:table-cell>
          <table:table-cell office:value-type="float" office:value="182.3" table:style-name="ce60">
            <text:p>182,3</text:p>
          </table:table-cell>
          <table:table-cell office:value-type="float" office:value="182.3" table:style-name="ce62">
            <text:p>182,3</text:p>
          </table:table-cell>
          <table:table-cell office:value-type="float" office:value="182.3" table:style-name="ce62">
            <text:p>182,3</text:p>
          </table:table-cell>
          <table:table-cell office:value-type="float" office:value="182.3" table:style-name="ce62">
            <text:p>182,3</text:p>
          </table:table-cell>
          <table:table-cell table:style-name="ce59"/>
          <table:table-cell table:number-columns-repeated="16370" table:style-name="ce58"/>
        </table:table-row>
        <table:table-row table:style-name="ro1">
          <table:table-cell office:value-type="string" table:style-name="ce63">
            <text:p><text:s/>в том числе:</text:p>
          </table:table-cell>
          <table:table-cell table:style-name="ce64"/>
          <table:table-cell table:style-name="ce44"/>
          <table:table-cell table:style-name="ce64"/>
          <table:table-cell table:style-name="ce44"/>
          <table:table-cell table:number-columns-repeated="2" table:style-name="ce65"/>
          <table:table-cell table:number-columns-repeated="6" table:style-name="ce49"/>
          <table:table-cell table:style-name="ce2"/>
          <table:table-cell table:number-columns-repeated="16370" table:style-name="ce58"/>
        </table:table-row>
        <table:table-row table:style-name="ro1">
          <table:table-cell office:value-type="string" table:style-name="ce66">
            <text:p><text:s/>освещенных</text:p>
          </table:table-cell>
          <table:table-cell office:value-type="string" table:style-name="ce49">
            <text:p>километров</text:p>
          </table:table-cell>
          <table:table-cell office:value-type="float" office:value="161.30000000000001" table:style-name="ce48">
            <text:p>161,3</text:p>
          </table:table-cell>
          <table:table-cell office:value-type="float" office:value="161.30000000000001" table:style-name="ce49">
            <text:p>161,3</text:p>
          </table:table-cell>
          <table:table-cell office:value-type="float" office:value="160" table:style-name="ce48">
            <text:p>160</text:p>
          </table:table-cell>
          <table:table-cell office:value-type="float" office:value="164.8" table:style-name="ce50">
            <text:p>164,8</text:p>
          </table:table-cell>
          <table:table-cell office:value-type="float" office:value="165" table:style-name="ce50">
            <text:p>165</text:p>
          </table:table-cell>
          <table:table-cell office:value-type="float" office:value="167" table:style-name="ce49">
            <text:p>167</text:p>
          </table:table-cell>
          <table:table-cell office:value-type="float" office:value="169.1" table:style-name="ce49">
            <text:p>169,1</text:p>
          </table:table-cell>
          <table:table-cell office:value-type="float" office:value="171" table:style-name="ce49">
            <text:p>171</text:p>
          </table:table-cell>
          <table:table-cell office:value-type="float" office:value="170" table:style-name="ce49">
            <text:p>170</text:p>
          </table:table-cell>
          <table:table-cell office:value-type="float" office:value="172.7" table:style-name="ce49">
            <text:p>172,7</text:p>
          </table:table-cell>
          <table:table-cell office:value-type="float" office:value="174" table:style-name="ce49">
            <text:p>174</text:p>
          </table:table-cell>
          <table:table-cell table:style-name="ce2"/>
          <table:table-cell table:number-columns-repeated="16370" table:style-name="ce58"/>
        </table:table-row>
        <table:table-row table:style-name="ro1">
          <table:table-cell office:value-type="string" table:number-columns-spanned="13" table:number-rows-spanned="1" table:style-name="ce88">
            <text:p>ЖИЛИЩНО - КОММУНАЛЬНОЕ <text:s/>ХОЗЯЙСТВО<text:s text:c="2"/></text:p>
          </table:table-cell>
          <table:covered-table-cell table:number-columns-repeated="12"/>
          <table:table-cell table:number-columns-repeated="1011" table:style-name="ce4"/>
          <table:table-cell table:number-columns-repeated="15360" table:style-name="ce67"/>
        </table:table-row>
        <table:table-row table:style-name="ro1">
          <table:table-cell office:value-type="string" table:style-name="ce13">
            <text:p>всего по жилищному хозяйству</text:p>
          </table:table-cell>
          <table:table-cell office:value-type="string" table:style-name="ce47">
            <text:p>тыс.руб.</text:p>
          </table:table-cell>
          <table:table-cell office:value-type="float" office:value="973.5" table:style-name="ce68">
            <text:p>973,50</text:p>
          </table:table-cell>
          <table:table-cell office:value-type="float" office:value="2328.1" table:formula="of:=[.D76]+[.D77]" table:style-name="ce68">
            <text:p>2328,10</text:p>
          </table:table-cell>
          <table:table-cell office:value-type="float" office:value="2470" table:formula="of:=[.E76]+[.E77]" table:style-name="ce68">
            <text:p>2470,00</text:p>
          </table:table-cell>
          <table:table-cell office:value-type="float" office:value="2761" table:formula="of:=[.F76]+[.F77]" table:style-name="ce68">
            <text:p>2761,00</text:p>
          </table:table-cell>
          <table:table-cell office:value-type="float" office:value="2890" table:formula="of:=[.G76]+[.G77]" table:style-name="ce68">
            <text:p>2890,00</text:p>
          </table:table-cell>
          <table:table-cell office:value-type="float" office:value="2558" table:formula="of:=[.H76]+[.H77]" table:style-name="ce68">
            <text:p>2558,00</text:p>
          </table:table-cell>
          <table:table-cell office:value-type="float" office:value="2761" table:formula="of:=[.I76]+[.I77]" table:style-name="ce68">
            <text:p>2761,00</text:p>
          </table:table-cell>
          <table:table-cell office:value-type="float" office:value="2920" table:formula="of:=[.J76]+[.J77]" table:style-name="ce68">
            <text:p>2920,00</text:p>
          </table:table-cell>
          <table:table-cell office:value-type="float" office:value="2605" table:formula="of:=[.K76]+[.K77]" table:style-name="ce68">
            <text:p>2605,00</text:p>
          </table:table-cell>
          <table:table-cell office:value-type="float" office:value="2761" table:formula="of:=[.L76]+[.L77]" table:style-name="ce68">
            <text:p>2761,00</text:p>
          </table:table-cell>
          <table:table-cell office:value-type="float" office:value="2952" table:formula="of:=[.M76]+[.M77]" table:style-name="ce68">
            <text:p>2952,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9">
          <table:table-cell office:value-type="string" table:style-name="ce20">
            <text:p>Уплата взносов на капитальный ремонт в отношении помещений, находящихся в государственной или муниципальной собственности</text:p>
          </table:table-cell>
          <table:table-cell office:value-type="string" table:style-name="ce47">
            <text:p>тыс.руб.</text:p>
          </table:table-cell>
          <table:table-cell office:value-type="float" office:value="973.5" table:style-name="ce69">
            <text:p>973,5</text:p>
          </table:table-cell>
          <table:table-cell office:value-type="float" office:value="975.4" table:style-name="ce69">
            <text:p>975,4</text:p>
          </table:table-cell>
          <table:table-cell office:value-type="float" office:value="920" table:style-name="ce69">
            <text:p>920,0</text:p>
          </table:table-cell>
          <table:table-cell office:value-type="float" office:value="961" table:style-name="ce69">
            <text:p>961,0</text:p>
          </table:table-cell>
          <table:table-cell office:value-type="float" office:value="990" table:style-name="ce69">
            <text:p>990,0</text:p>
          </table:table-cell>
          <table:table-cell office:value-type="float" office:value="958" table:style-name="ce69">
            <text:p>958,0</text:p>
          </table:table-cell>
          <table:table-cell office:value-type="float" office:value="961" table:style-name="ce69">
            <text:p>961,0</text:p>
          </table:table-cell>
          <table:table-cell office:value-type="float" office:value="1000" table:style-name="ce69">
            <text:p>1000,0</text:p>
          </table:table-cell>
          <table:table-cell office:value-type="float" office:value="955" table:style-name="ce69">
            <text:p>955,0</text:p>
          </table:table-cell>
          <table:table-cell office:value-type="float" office:value="961" table:style-name="ce69">
            <text:p>961,0</text:p>
          </table:table-cell>
          <table:table-cell office:value-type="float" office:value="1002" table:style-name="ce69">
            <text:p>1002,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0">
          <table:table-cell office:value-type="string" table:style-name="ce20">
            <text:p>Государственная поддержка на проведение капитального ремонта общего имущества в многоквартирных домах</text:p>
          </table:table-cell>
          <table:table-cell office:value-type="string" table:style-name="ce47">
            <text:p>тыс.руб.</text:p>
          </table:table-cell>
          <table:table-cell table:style-name="ce69"/>
          <table:table-cell office:value-type="float" office:value="1352.7" table:style-name="ce69">
            <text:p>1352,7</text:p>
          </table:table-cell>
          <table:table-cell office:value-type="float" office:value="1550" table:style-name="ce69">
            <text:p>1550,0</text:p>
          </table:table-cell>
          <table:table-cell office:value-type="float" office:value="1800" table:style-name="ce69">
            <text:p>1800,0</text:p>
          </table:table-cell>
          <table:table-cell office:value-type="float" office:value="1900" table:style-name="ce69">
            <text:p>1900,0</text:p>
          </table:table-cell>
          <table:table-cell office:value-type="float" office:value="1600" table:style-name="ce69">
            <text:p>1600,0</text:p>
          </table:table-cell>
          <table:table-cell office:value-type="float" office:value="1800" table:style-name="ce69">
            <text:p>1800,0</text:p>
          </table:table-cell>
          <table:table-cell office:value-type="float" office:value="1920" table:style-name="ce69">
            <text:p>1920,0</text:p>
          </table:table-cell>
          <table:table-cell office:value-type="float" office:value="1650" table:style-name="ce69">
            <text:p>1650,0</text:p>
          </table:table-cell>
          <table:table-cell office:value-type="float" office:value="1800" table:style-name="ce69">
            <text:p>1800,0</text:p>
          </table:table-cell>
          <table:table-cell office:value-type="float" office:value="1950" table:style-name="ce69">
            <text:p>1950,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88">
            <text:p>Благоустройство территории городского поселения город Мелеуз муниципального района Мелеузовский район</text:p>
          </table:table-cell>
          <table:covered-table-cell table:number-columns-repeated="12"/>
          <table:table-cell table:number-columns-repeated="1011" table:style-name="ce4"/>
          <table:table-cell table:number-columns-repeated="15360" table:style-name="ce67"/>
        </table:table-row>
        <table:table-row table:style-name="ro1">
          <table:table-cell office:value-type="string" table:style-name="ce11">
            <text:p>всего по благоустройству</text:p>
          </table:table-cell>
          <table:table-cell office:value-type="string" table:style-name="ce12">
            <text:p>тыс. руб.</text:p>
          </table:table-cell>
          <table:table-cell office:value-type="float" office:value="154485" table:style-name="ce12">
            <text:p>154485</text:p>
          </table:table-cell>
          <table:table-cell office:value-type="float" office:value="83928" table:style-name="ce12">
            <text:p>83928</text:p>
          </table:table-cell>
          <table:table-cell office:value-type="float" office:value="55200" table:style-name="ce12">
            <text:p>55200</text:p>
          </table:table-cell>
          <table:table-cell office:value-type="float" office:value="55991" table:style-name="ce12">
            <text:p>55991</text:p>
          </table:table-cell>
          <table:table-cell office:value-type="float" office:value="56800" table:style-name="ce12">
            <text:p>56800</text:p>
          </table:table-cell>
          <table:table-cell office:value-type="float" office:value="53250" table:style-name="ce70">
            <text:p>53250</text:p>
          </table:table-cell>
          <table:table-cell office:value-type="float" office:value="53601" table:style-name="ce70">
            <text:p>53601</text:p>
          </table:table-cell>
          <table:table-cell office:value-type="float" office:value="55200" table:style-name="ce70">
            <text:p>55200</text:p>
          </table:table-cell>
          <table:table-cell office:value-type="float" office:value="53350" table:style-name="ce70">
            <text:p>53350</text:p>
          </table:table-cell>
          <table:table-cell office:value-type="float" office:value="53601" table:style-name="ce70">
            <text:p>53601</text:p>
          </table:table-cell>
          <table:table-cell office:value-type="float" office:value="55360" table:style-name="ce70">
            <text:p>55360</text:p>
          </table:table-cell>
          <table:table-cell table:number-columns-repeated="1011" table:style-name="ce9"/>
          <table:table-cell table:number-columns-repeated="15360" table:style-name="ce10"/>
        </table:table-row>
        <table:table-row table:style-name="ro11">
          <table:table-cell office:value-type="string" table:style-name="ce71">
            <text:p>Реализация проектов по комплексному обустройству дворовых территорий муниципальных образований Республики Башкортостан «Башкирские дворики» за счет средств бюджетов</text:p>
          </table:table-cell>
          <table:table-cell office:value-type="string" table:style-name="ce51">
            <text:p>тыс. руб.</text:p>
          </table:table-cell>
          <table:table-cell office:value-type="float" office:value="10640" table:style-name="ce51">
            <text:p>10640</text:p>
          </table:table-cell>
          <table:table-cell office:value-type="float" office:value="19254.8" table:style-name="ce51">
            <text:p>19254,8</text:p>
          </table:table-cell>
          <table:table-cell office:value-type="float" office:value="25700" table:style-name="ce51">
            <text:p>25700</text:p>
          </table:table-cell>
          <table:table-cell office:value-type="float" office:value="30000" table:style-name="ce51">
            <text:p>30000</text:p>
          </table:table-cell>
          <table:table-cell office:value-type="float" office:value="32000" table:style-name="ce51">
            <text:p>32000</text:p>
          </table:table-cell>
          <table:table-cell office:value-type="float" office:value="31200" table:style-name="ce60">
            <text:p>31200</text:p>
          </table:table-cell>
          <table:table-cell office:value-type="float" office:value="32500" table:style-name="ce60">
            <text:p>32500</text:p>
          </table:table-cell>
          <table:table-cell office:value-type="float" office:value="32800" table:style-name="ce60">
            <text:p>32800</text:p>
          </table:table-cell>
          <table:table-cell office:value-type="float" office:value="32900" table:style-name="ce60">
            <text:p>32900</text:p>
          </table:table-cell>
          <table:table-cell office:value-type="float" office:value="33000" table:style-name="ce60">
            <text:p>33000</text:p>
          </table:table-cell>
          <table:table-cell office:value-type="float" office:value="33200" table:style-name="ce60">
            <text:p>332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2">
          <table:table-cell office:value-type="string" table:style-name="ce71">
            <text:p>Реализация программ формирования современной городской среды</text:p>
          </table:table-cell>
          <table:table-cell office:value-type="string" table:style-name="ce51">
            <text:p>тыс. руб.</text:p>
          </table:table-cell>
          <table:table-cell office:value-type="float" office:value="28356" table:style-name="ce51">
            <text:p>28356</text:p>
          </table:table-cell>
          <table:table-cell office:value-type="float" office:value="20575" table:style-name="ce51">
            <text:p>20575</text:p>
          </table:table-cell>
          <table:table-cell office:value-type="float" office:value="39934" table:style-name="ce51">
            <text:p>39934</text:p>
          </table:table-cell>
          <table:table-cell office:value-type="float" office:value="39934" table:style-name="ce51">
            <text:p>39934</text:p>
          </table:table-cell>
          <table:table-cell office:value-type="float" office:value="39934" table:style-name="ce51">
            <text:p>39934</text:p>
          </table:table-cell>
          <table:table-cell office:value-type="float" office:value="37934" table:style-name="ce60">
            <text:p>37934</text:p>
          </table:table-cell>
          <table:table-cell office:value-type="float" office:value="37934" table:style-name="ce60">
            <text:p>37934</text:p>
          </table:table-cell>
          <table:table-cell office:value-type="float" office:value="37934" table:style-name="ce60">
            <text:p>37934</text:p>
          </table:table-cell>
          <table:table-cell office:value-type="float" office:value="37934" table:style-name="ce60">
            <text:p>37934</text:p>
          </table:table-cell>
          <table:table-cell office:value-type="float" office:value="37934" table:style-name="ce60">
            <text:p>37934</text:p>
          </table:table-cell>
          <table:table-cell office:value-type="float" office:value="37934" table:style-name="ce60">
            <text:p>37934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3">
          <table:table-cell office:value-type="string" table:style-name="ce71">
            <text:p>Создание комфортной городской среды в малых городах и исторических поселениях-победителях Всероссийского конкурса лучших проектов создания комфортной городской среды<text:s/></text:p>
          </table:table-cell>
          <table:table-cell office:value-type="string" table:style-name="ce51">
            <text:p>тыс. руб.</text:p>
          </table:table-cell>
          <table:table-cell office:value-type="float" office:value="62598" table:style-name="ce51">
            <text:p>62598</text:p>
          </table:table-cell>
          <table:table-cell office:value-type="float" office:value="9372.2000000000007" table:style-name="ce51">
            <text:p>9372,2</text:p>
          </table:table-cell>
          <table:table-cell table:number-columns-repeated="3" table:style-name="ce51"/>
          <table:table-cell table:number-columns-repeated="6" table:style-name="ce60"/>
          <table:table-cell table:number-columns-repeated="1011" table:style-name="ce2"/>
          <table:table-cell table:number-columns-repeated="15360" table:style-name="ce3"/>
        </table:table-row>
        <table:table-row table:style-name="ro12">
          <table:table-cell office:value-type="string" table:style-name="ce71">
            <text:p>Мероприятия в области жилищно-коммунального хозяйства</text:p>
          </table:table-cell>
          <table:table-cell office:value-type="string" table:style-name="ce51">
            <text:p>тыс. руб.</text:p>
          </table:table-cell>
          <table:table-cell office:value-type="float" office:value="12343" table:style-name="ce51">
            <text:p>12343</text:p>
          </table:table-cell>
          <table:table-cell office:value-type="float" office:value="25260" table:style-name="ce51">
            <text:p>25260</text:p>
          </table:table-cell>
          <table:table-cell office:value-type="float" office:value="23200" table:style-name="ce51">
            <text:p>23200</text:p>
          </table:table-cell>
          <table:table-cell office:value-type="float" office:value="24696" table:style-name="ce51">
            <text:p>24696</text:p>
          </table:table-cell>
          <table:table-cell office:value-type="float" office:value="24750" table:style-name="ce51">
            <text:p>24750</text:p>
          </table:table-cell>
          <table:table-cell office:value-type="float" office:value="23350" table:style-name="ce60">
            <text:p>23350</text:p>
          </table:table-cell>
          <table:table-cell office:value-type="float" office:value="24696" table:style-name="ce60">
            <text:p>24696</text:p>
          </table:table-cell>
          <table:table-cell office:value-type="float" office:value="24850" table:style-name="ce60">
            <text:p>24850</text:p>
          </table:table-cell>
          <table:table-cell office:value-type="float" office:value="24450" table:style-name="ce60">
            <text:p>24450</text:p>
          </table:table-cell>
          <table:table-cell office:value-type="float" office:value="24696" table:style-name="ce60">
            <text:p>24696</text:p>
          </table:table-cell>
          <table:table-cell office:value-type="float" office:value="24700" table:style-name="ce60">
            <text:p>247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2">
          <table:table-cell office:value-type="string" table:style-name="ce71">
            <text:p>Мероприятия в области экологии и природопользования</text:p>
          </table:table-cell>
          <table:table-cell office:value-type="string" table:style-name="ce51">
            <text:p>тыс. руб.</text:p>
          </table:table-cell>
          <table:table-cell office:value-type="float" office:value="1496.2" table:style-name="ce51">
            <text:p>1496,2</text:p>
          </table:table-cell>
          <table:table-cell office:value-type="float" office:value="2799" table:style-name="ce51">
            <text:p>2799</text:p>
          </table:table-cell>
          <table:table-cell office:value-type="float" office:value="900" table:style-name="ce51">
            <text:p>900</text:p>
          </table:table-cell>
          <table:table-cell office:value-type="float" office:value="1000" table:style-name="ce51">
            <text:p>1000</text:p>
          </table:table-cell>
          <table:table-cell office:value-type="float" office:value="1100" table:style-name="ce51">
            <text:p>1100</text:p>
          </table:table-cell>
          <table:table-cell office:value-type="float" office:value="900" table:style-name="ce51">
            <text:p>900</text:p>
          </table:table-cell>
          <table:table-cell office:value-type="float" office:value="1000" table:style-name="ce51">
            <text:p>1000</text:p>
          </table:table-cell>
          <table:table-cell office:value-type="float" office:value="1100" table:style-name="ce51">
            <text:p>1100</text:p>
          </table:table-cell>
          <table:table-cell office:value-type="float" office:value="900" table:style-name="ce51">
            <text:p>900</text:p>
          </table:table-cell>
          <table:table-cell office:value-type="float" office:value="1000" table:style-name="ce51">
            <text:p>1000</text:p>
          </table:table-cell>
          <table:table-cell office:value-type="float" office:value="1100" table:style-name="ce51">
            <text:p>11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88">
            <text:p>ДОРОЖНОЕ ХОЗЯЙСТВО</text:p>
          </table:table-cell>
          <table:covered-table-cell table:number-columns-repeated="12"/>
          <table:table-cell table:number-columns-repeated="1011" table:style-name="ce4"/>
          <table:table-cell table:number-columns-repeated="15360" table:style-name="ce67"/>
        </table:table-row>
        <table:table-row table:style-name="ro1">
          <table:table-cell office:value-type="string" table:style-name="ce72">
            <text:p>Транспорт</text:p>
          </table:table-cell>
          <table:table-cell office:value-type="string" table:style-name="ce47">
            <text:p>тыс.руб.</text:p>
          </table:table-cell>
          <table:table-cell office:value-type="float" office:value="0" table:style-name="ce47">
            <text:p>0</text:p>
          </table:table-cell>
          <table:table-cell office:value-type="float" office:value="9952" table:style-name="ce47">
            <text:p>9952</text:p>
          </table:table-cell>
          <table:table-cell office:value-type="float" office:value="10100" table:style-name="ce47">
            <text:p>10100</text:p>
          </table:table-cell>
          <table:table-cell office:value-type="float" office:value="10300" table:style-name="ce47">
            <text:p>10300</text:p>
          </table:table-cell>
          <table:table-cell office:value-type="float" office:value="10350" table:style-name="ce47">
            <text:p>10350</text:p>
          </table:table-cell>
          <table:table-cell office:value-type="float" office:value="10200" table:style-name="ce49">
            <text:p>10200</text:p>
          </table:table-cell>
          <table:table-cell office:value-type="float" office:value="10300" table:style-name="ce49">
            <text:p>10300</text:p>
          </table:table-cell>
          <table:table-cell office:value-type="float" office:value="10400" table:style-name="ce49">
            <text:p>10400</text:p>
          </table:table-cell>
          <table:table-cell office:value-type="float" office:value="10250" table:style-name="ce49">
            <text:p>10250</text:p>
          </table:table-cell>
          <table:table-cell office:value-type="float" office:value="10300" table:style-name="ce49">
            <text:p>10300</text:p>
          </table:table-cell>
          <table:table-cell office:value-type="float" office:value="10500" table:style-name="ce49">
            <text:p>105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72">
            <text:p>текущий <text:s/>ремонт и содержание автомобильных дорог</text:p>
          </table:table-cell>
          <table:table-cell office:value-type="string" table:style-name="ce47">
            <text:p>тыс.руб.</text:p>
          </table:table-cell>
          <table:table-cell office:value-type="float" office:value="125137.5" table:style-name="ce47">
            <text:p>125137,5</text:p>
          </table:table-cell>
          <table:table-cell office:value-type="float" office:value="102000" table:style-name="ce47">
            <text:p>102000</text:p>
          </table:table-cell>
          <table:table-cell office:value-type="float" office:value="58000" table:style-name="ce47">
            <text:p>58000</text:p>
          </table:table-cell>
          <table:table-cell office:value-type="float" office:value="59214" table:style-name="ce47">
            <text:p>59214</text:p>
          </table:table-cell>
          <table:table-cell office:value-type="float" office:value="59300" table:style-name="ce47">
            <text:p>59300</text:p>
          </table:table-cell>
          <table:table-cell office:value-type="float" office:value="58100" table:style-name="ce49">
            <text:p>58100</text:p>
          </table:table-cell>
          <table:table-cell office:value-type="float" office:value="58214" table:style-name="ce49">
            <text:p>58214</text:p>
          </table:table-cell>
          <table:table-cell office:value-type="float" office:value="59500" table:style-name="ce49">
            <text:p>59500</text:p>
          </table:table-cell>
          <table:table-cell office:value-type="float" office:value="58200" table:style-name="ce49">
            <text:p>58200</text:p>
          </table:table-cell>
          <table:table-cell office:value-type="float" office:value="58214" table:style-name="ce49">
            <text:p>58214</text:p>
          </table:table-cell>
          <table:table-cell office:value-type="float" office:value="59800" table:style-name="ce49">
            <text:p>598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88">
            <text:p>Культура</text:p>
          </table:table-cell>
          <table:covered-table-cell table:number-columns-repeated="12"/>
          <table:table-cell table:number-columns-repeated="1011" table:style-name="ce4"/>
          <table:table-cell table:number-columns-repeated="15360" table:style-name="ce67"/>
        </table:table-row>
        <table:table-row table:style-name="ro14">
          <table:table-cell office:value-type="string" table:style-name="ce73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тыс. руб.</text:p>
          </table:table-cell>
          <table:table-cell office:value-type="float" office:value="46489.7" table:style-name="ce49">
            <text:p>46489,7</text:p>
          </table:table-cell>
          <table:table-cell office:value-type="float" office:value="44190.3" table:style-name="ce61">
            <text:p>44190,3</text:p>
          </table:table-cell>
          <table:table-cell office:value-type="float" office:value="40352" table:style-name="ce60">
            <text:p>40352</text:p>
          </table:table-cell>
          <table:table-cell office:value-type="float" office:value="42513" table:style-name="ce49">
            <text:p>42513</text:p>
          </table:table-cell>
          <table:table-cell office:value-type="float" office:value="42800" table:style-name="ce49">
            <text:p>42800</text:p>
          </table:table-cell>
          <table:table-cell office:value-type="float" office:value="42900" table:style-name="ce49">
            <text:p>42900</text:p>
          </table:table-cell>
          <table:table-cell office:value-type="float" office:value="43513" table:style-name="ce49">
            <text:p>43513</text:p>
          </table:table-cell>
          <table:table-cell office:value-type="float" office:value="43500" table:style-name="ce49">
            <text:p>43500</text:p>
          </table:table-cell>
          <table:table-cell office:value-type="float" office:value="43000" table:style-name="ce49">
            <text:p>43000</text:p>
          </table:table-cell>
          <table:table-cell office:value-type="float" office:value="43513" table:style-name="ce49">
            <text:p>43513</text:p>
          </table:table-cell>
          <table:table-cell office:value-type="float" office:value="43800" table:style-name="ce49">
            <text:p>438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74">
            <text:p>Количество учреждений культуры и отдыха</text:p>
          </table:table-cell>
          <table:table-cell table:style-name="ce62"/>
          <table:table-cell table:style-name="ce49"/>
          <table:table-cell table:style-name="ce61"/>
          <table:table-cell table:style-name="ce60"/>
          <table:table-cell table:number-columns-repeated="8" table:style-name="ce49"/>
          <table:table-cell table:number-columns-repeated="16371" table:style-name="ce58"/>
        </table:table-row>
        <table:table-row table:style-name="ro1">
          <table:table-cell office:value-type="string" table:style-name="ce75">
            <text:p>Число учреждений культурно-досугового типа</text:p>
          </table:table-cell>
          <table:table-cell office:value-type="string" table:style-name="ce62">
            <text:p>единиц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49">
            <text:p>2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number-columns-repeated="2" table:style-name="ce49"/>
          <table:table-cell table:number-columns-repeated="16371" table:style-name="ce58"/>
        </table:table-row>
        <table:table-row table:style-name="ro1">
          <table:table-cell office:value-type="string" table:style-name="ce76">
            <text:p>в них работников всего</text:p>
          </table:table-cell>
          <table:table-cell office:value-type="string" table:style-name="ce50">
            <text:p>человек</text:p>
          </table:table-cell>
          <table:table-cell office:value-type="float" office:value="57.3" table:style-name="ce49">
            <text:p>57,3</text:p>
          </table:table-cell>
          <table:table-cell office:value-type="float" office:value="57.3" table:style-name="ce48">
            <text:p>57,3</text:p>
          </table:table-cell>
          <table:table-cell office:value-type="float" office:value="57" table:style-name="ce49">
            <text:p>57</text:p>
          </table:table-cell>
          <table:table-cell table:number-columns-repeated="2" table:style-name="ce49"/>
          <table:table-cell office:value-type="float" office:value="57" table:style-name="ce49">
            <text:p>57</text:p>
          </table:table-cell>
          <table:table-cell table:number-columns-repeated="2" table:style-name="ce49"/>
          <table:table-cell office:value-type="float" office:value="57" table:style-name="ce49">
            <text:p>57</text:p>
          </table:table-cell>
          <table:table-cell table:number-columns-repeated="2" table:style-name="ce49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75">
            <text:p>Объем платных услуг</text:p>
          </table:table-cell>
          <table:table-cell office:value-type="string" table:style-name="ce62">
            <text:p>тыс. руб.</text:p>
          </table:table-cell>
          <table:table-cell office:value-type="float" office:value="3881" table:style-name="ce60">
            <text:p>3881</text:p>
          </table:table-cell>
          <table:table-cell office:value-type="float" office:value="3466" table:style-name="ce48">
            <text:p>3466</text:p>
          </table:table-cell>
          <table:table-cell office:value-type="float" office:value="4800" table:style-name="ce49">
            <text:p>4800</text:p>
          </table:table-cell>
          <table:table-cell office:value-type="float" office:value="5190" table:style-name="ce49">
            <text:p>5190</text:p>
          </table:table-cell>
          <table:table-cell office:value-type="float" office:value="5200" table:style-name="ce49">
            <text:p>5200</text:p>
          </table:table-cell>
          <table:table-cell office:value-type="float" office:value="4900" table:style-name="ce49">
            <text:p>4900</text:p>
          </table:table-cell>
          <table:table-cell office:value-type="float" office:value="5190" table:style-name="ce49">
            <text:p>5190</text:p>
          </table:table-cell>
          <table:table-cell office:value-type="float" office:value="5300" table:style-name="ce49">
            <text:p>5300</text:p>
          </table:table-cell>
          <table:table-cell office:value-type="float" office:value="4950" table:style-name="ce49">
            <text:p>4950</text:p>
          </table:table-cell>
          <table:table-cell office:value-type="float" office:value="5190" table:style-name="ce49">
            <text:p>5190</text:p>
          </table:table-cell>
          <table:table-cell office:value-type="float" office:value="5500" table:style-name="ce49">
            <text:p>5500</text:p>
          </table:table-cell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style-name="ce76">
            <text:p>Парки культуры и отдыха</text:p>
          </table:table-cell>
          <table:table-cell office:value-type="string" table:style-name="ce50">
            <text:p>едини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number-columns-repeated="2" table:style-name="ce49"/>
          <table:table-cell table:number-columns-repeated="16371" table:style-name="ce58"/>
        </table:table-row>
        <table:table-row table:style-name="ro1">
          <table:table-cell table:style-name="ce77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0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77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82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0"/>
          <table:table-cell table:style-name="ce78"/>
          <table:table-cell table:number-columns-repeated="5" table:style-name="ce82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77"/>
          <table:table-cell table:style-name="ce78"/>
          <table:table-cell table:number-columns-repeated="5" table:style-name="ce82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77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0"/>
          <table:table-cell table:style-name="ce78"/>
          <table:table-cell table:number-columns-repeated="5" table:style-name="ce82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style-name="ce79"/>
          <table:table-cell table:number-columns-repeated="4" table:style-name="ce83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0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0"/>
          <table:table-cell table:style-name="ce78"/>
          <table:table-cell table:number-columns-repeated="5" table:style-name="ce82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82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0"/>
          <table:table-cell table:style-name="ce78"/>
          <table:table-cell table:number-columns-repeated="5" table:style-name="ce82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0"/>
          <table:table-cell office:value-type="string" table:style-name="ce78">
            <text:p><text:s/></text:p>
          </table:table-cell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81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number-rows-repeated="3" table:style-name="ro1">
          <table:table-cell table:style-name="ce84"/>
          <table:table-cell table:style-name="ce78"/>
          <table:table-cell table:number-columns-repeated="5" table:style-name="ce79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style-name="ce4"/>
          <table:table-cell table:number-columns-repeated="1023" table:style-name="ce2"/>
          <table:table-cell table:number-columns-repeated="15360" table:style-name="ce3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YR" svg:font-family="&quot;Times New Roman CYR&quot;"/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 Cyr1" svg:font-family="&quot;Times New Roman Cyr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_32_10" style:display-name="Обычный 2 10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Пользователь</dc:creator>
    <dc:date>2022-11-15T03:16:35Z</dc:date>
    <meta:print-date>2022-11-14T11:07:18Z</meta:print-date>
  </office:meta>
</office:document-meta>
</file>